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c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no-wrap"/>
    </style:style>
  </office:automatic-styles>
  <office:body>
    <office:spreadsheet>
      <table:table table:name="台灣股票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number-columns-repeated="13" table:default-cell-style-name="ce4"/>
        <table:table-column table:style-name="co1" table:default-cell-style-name="ce5"/>
        <table:table-row table:style-name="ro1">
          <table:table-cell table:style-name="ce1" office:value-type="string" table:number-columns-spanned="1" table:number-rows-spanned="2">
            <text:p>基金名稱</text:p>
          </table:table-cell>
          <table:table-cell table:style-name="ce1" office:value-type="string" table:number-columns-spanned="1" table:number-rows-spanned="2">
            <text:p>基金英文名稱</text:p>
          </table:table-cell>
          <table:table-cell table:style-name="ce1" office:value-type="string">
            <text:p>報酬率(原幣別)</text:p>
          </table:table-cell>
          <table:table-cell table:style-name="ce2" table:number-columns-repeated="8"/>
          <table:table-cell table:style-name="ce1" office:value-type="string" table:number-columns-spanned="1" table:number-rows-spanned="2">
            <text:p>年化</text:p>
            <text:p>標準差</text:p>
            <text:p>三年</text:p>
            <text:p>(台幣)<text:a> </text:a></text:p>
          </table:table-cell>
          <table:table-cell table:style-name="ce1" office:value-type="string" table:number-columns-spanned="1" table:number-rows-spanned="2">
            <text:p>β</text:p>
            <text:p>三年</text:p>
            <text:p>(台幣)<text:a> </text:a></text:p>
          </table:table-cell>
          <table:table-cell table:style-name="ce1" office:value-type="string" table:number-columns-spanned="1" table:number-rows-spanned="2">
            <text:p>Sharpe</text:p>
            <text:p>三年</text:p>
            <text:p>(台幣)<text:a> </text:a></text:p>
          </table:table-cell>
          <table:table-cell table:style-name="ce1" office:value-type="string" table:number-columns-spanned="1" table:number-rows-spanned="2">
            <text:p>Treynor</text:p>
            <text:p>三年</text:p>
            <text:p>(台幣)<text:a> </text:a></text:p>
          </table:table-cell>
          <table:table-cell table:style-name="ce2"/>
        </table:table-row>
        <table:table-row table:style-name="ro2">
          <table:covered-table-cell table:number-columns-repeated="2" table:style-name="ce2"/>
          <table:table-cell table:style-name="ce1" office:value-type="string">
            <text:p>一個月<text:a> </text:a></text:p>
          </table:table-cell>
          <table:table-cell table:style-name="ce1" office:value-type="string">
            <text:p>三個月<text:a> </text:a></text:p>
          </table:table-cell>
          <table:table-cell table:style-name="ce1" office:value-type="string">
            <text:p>六個月<text:a> </text:a></text:p>
          </table:table-cell>
          <table:table-cell table:style-name="ce1" office:value-type="string">
            <text:p>一年<text:a> </text:a></text:p>
          </table:table-cell>
          <table:table-cell table:style-name="ce1" office:value-type="string">
            <text:p>二年<text:a> </text:a></text:p>
          </table:table-cell>
          <table:table-cell table:style-name="ce1" office:value-type="string">
            <text:p>三年<text:a> </text:a></text:p>
          </table:table-cell>
          <table:table-cell table:style-name="ce1" office:value-type="string">
            <text:p>五年<text:a> </text:a></text:p>
          </table:table-cell>
          <table:table-cell table:style-name="ce1" office:value-type="string">
            <text:p>自今年</text:p>
            <text:p>以來<text:a> </text:a></text:p>
          </table:table-cell>
          <table:table-cell table:style-name="ce1" office:value-type="string">
            <text:p>十年<text:a> </text:a></text:p>
          </table:table-cell>
          <table:covered-table-cell table:number-columns-repeated="4" table:style-name="ce2"/>
          <table:table-cell table:style-name="ce2"/>
        </table:table-row>
        <table:table-row table:style-name="ro2">
          <table:table-cell office:value-type="string">
            <text:p>　<text:a>金復華雙響炮證券投資信託基金</text:a></text:p>
          </table:table-cell>
          <table:table-cell office:value-type="string">
            <text:p>　<text:a>Fuhwa II Fund</text:a></text:p>
          </table:table-cell>
          <table:table-cell office:value-type="string">
            <text:p>　-1.96</text:p>
          </table:table-cell>
          <table:table-cell office:value-type="string">
            <text:p>　-9.31</text:p>
          </table:table-cell>
          <table:table-cell office:value-type="string">
            <text:p>　-19.41</text:p>
          </table:table-cell>
          <table:table-cell office:value-type="string">
            <text:p>　5.99</text:p>
          </table:table-cell>
          <table:table-cell office:value-type="string">
            <text:p>　11.76</text:p>
          </table:table-cell>
          <table:table-cell office:value-type="string">
            <text:p>　73.45</text:p>
          </table:table-cell>
          <table:table-cell office:value-type="string">
            <text:p>　153.3</text:p>
          </table:table-cell>
          <table:table-cell office:value-type="string">
            <text:p>　-9.31</text:p>
          </table:table-cell>
          <table:table-cell office:value-type="string">
            <text:p> </text:p>
          </table:table-cell>
          <table:table-cell office:value-type="string">
            <text:p>　26.89</text:p>
          </table:table-cell>
          <table:table-cell office:value-type="string">
            <text:p>　1.19</text:p>
          </table:table-cell>
          <table:table-cell office:value-type="string">
            <text:p>　0.18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德盛台灣大壩證券投資信託基金</text:a></text:p>
          </table:table-cell>
          <table:table-cell office:value-type="string">
            <text:p>　<text:a>Dresdner Taiwan DAM Fund</text:a></text:p>
          </table:table-cell>
          <table:table-cell office:value-type="string">
            <text:p>　0</text:p>
          </table:table-cell>
          <table:table-cell office:value-type="string">
            <text:p>　-8.71</text:p>
          </table:table-cell>
          <table:table-cell office:value-type="string">
            <text:p>　-22.96</text:p>
          </table:table-cell>
          <table:table-cell office:value-type="string">
            <text:p>　0</text:p>
          </table:table-cell>
          <table:table-cell office:value-type="string">
            <text:p>　18.91</text:p>
          </table:table-cell>
          <table:table-cell office:value-type="string">
            <text:p>　50.8</text:p>
          </table:table-cell>
          <table:table-cell office:value-type="string">
            <text:p>　119.95</text:p>
          </table:table-cell>
          <table:table-cell office:value-type="string">
            <text:p>　-8.71</text:p>
          </table:table-cell>
          <table:table-cell office:value-type="string">
            <text:p> </text:p>
          </table:table-cell>
          <table:table-cell office:value-type="string">
            <text:p>　23.67</text:p>
          </table:table-cell>
          <table:table-cell office:value-type="string">
            <text:p>　1.19</text:p>
          </table:table-cell>
          <table:table-cell office:value-type="string">
            <text:p>　0.15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邦價值證券投資信託基金</text:a></text:p>
          </table:table-cell>
          <table:table-cell office:value-type="string">
            <text:p>　<text:a>Fubon Value Fund</text:a></text:p>
          </table:table-cell>
          <table:table-cell office:value-type="string">
            <text:p>　1.45</text:p>
          </table:table-cell>
          <table:table-cell office:value-type="string">
            <text:p>　-4.04</text:p>
          </table:table-cell>
          <table:table-cell office:value-type="string">
            <text:p>　-10.63</text:p>
          </table:table-cell>
          <table:table-cell office:value-type="string">
            <text:p>　14.39</text:p>
          </table:table-cell>
          <table:table-cell office:value-type="string">
            <text:p>　29.72</text:p>
          </table:table-cell>
          <table:table-cell office:value-type="string">
            <text:p>　104.02</text:p>
          </table:table-cell>
          <table:table-cell office:value-type="string">
            <text:p>　229.08</text:p>
          </table:table-cell>
          <table:table-cell office:value-type="string">
            <text:p>　-4.04</text:p>
          </table:table-cell>
          <table:table-cell office:value-type="string">
            <text:p> </text:p>
          </table:table-cell>
          <table:table-cell office:value-type="string">
            <text:p>　25.98</text:p>
          </table:table-cell>
          <table:table-cell office:value-type="string">
            <text:p>　1.09</text:p>
          </table:table-cell>
          <table:table-cell office:value-type="string">
            <text:p>　0.25</text:p>
          </table:table-cell>
          <table:table-cell office:value-type="string">
            <text:p>　1.71</text:p>
          </table:table-cell>
          <table:table-cell/>
        </table:table-row>
        <table:table-row table:style-name="ro2">
          <table:table-cell office:value-type="string">
            <text:p>　<text:a>復華復華證券投資信託基金</text:a></text:p>
          </table:table-cell>
          <table:table-cell office:value-type="string">
            <text:p>　<text:a>Fuh-Hwa Fuh-Hwa Fund</text:a></text:p>
          </table:table-cell>
          <table:table-cell office:value-type="string">
            <text:p>　1.18</text:p>
          </table:table-cell>
          <table:table-cell office:value-type="string">
            <text:p>　-6.54</text:p>
          </table:table-cell>
          <table:table-cell office:value-type="string">
            <text:p>　-19.92</text:p>
          </table:table-cell>
          <table:table-cell office:value-type="string">
            <text:p>　-3.02</text:p>
          </table:table-cell>
          <table:table-cell office:value-type="string">
            <text:p>　7.52</text:p>
          </table:table-cell>
          <table:table-cell office:value-type="string">
            <text:p>　52.87</text:p>
          </table:table-cell>
          <table:table-cell office:value-type="string">
            <text:p>　110.35</text:p>
          </table:table-cell>
          <table:table-cell office:value-type="string">
            <text:p>　-6.54</text:p>
          </table:table-cell>
          <table:table-cell office:value-type="string">
            <text:p>　-26.96</text:p>
          </table:table-cell>
          <table:table-cell office:value-type="string">
            <text:p>　21.69</text:p>
          </table:table-cell>
          <table:table-cell office:value-type="string">
            <text:p>　1.04</text:p>
          </table:table-cell>
          <table:table-cell office:value-type="string">
            <text:p>　0.17</text:p>
          </table:table-cell>
          <table:table-cell office:value-type="string">
            <text:p>　1.01</text:p>
          </table:table-cell>
          <table:table-cell/>
        </table:table-row>
        <table:table-row table:style-name="ro2">
          <table:table-cell office:value-type="string">
            <text:p>　<text:a>兆豐國際金龍證券投資信託基金</text:a></text:p>
          </table:table-cell>
          <table:table-cell office:value-type="string">
            <text:p>　<text:a>Mega Golden Dragon Fund</text:a></text:p>
          </table:table-cell>
          <table:table-cell office:value-type="string">
            <text:p>　-1.01</text:p>
          </table:table-cell>
          <table:table-cell office:value-type="string">
            <text:p>　-17.51</text:p>
          </table:table-cell>
          <table:table-cell office:value-type="string">
            <text:p>　-33.24</text:p>
          </table:table-cell>
          <table:table-cell office:value-type="string">
            <text:p>　-14.63</text:p>
          </table:table-cell>
          <table:table-cell office:value-type="string">
            <text:p>　-9.89</text:p>
          </table:table-cell>
          <table:table-cell office:value-type="string">
            <text:p>　28.63</text:p>
          </table:table-cell>
          <table:table-cell office:value-type="string">
            <text:p>　68.23</text:p>
          </table:table-cell>
          <table:table-cell office:value-type="string">
            <text:p>　-17.51</text:p>
          </table:table-cell>
          <table:table-cell office:value-type="string">
            <text:p> </text:p>
          </table:table-cell>
          <table:table-cell office:value-type="string">
            <text:p>　28.73</text:p>
          </table:table-cell>
          <table:table-cell office:value-type="string">
            <text:p>　1.32</text:p>
          </table:table-cell>
          <table:table-cell office:value-type="string">
            <text:p>　0.07</text:p>
          </table:table-cell>
          <table:table-cell office:value-type="string">
            <text:p>　0.43</text:p>
          </table:table-cell>
          <table:table-cell/>
        </table:table-row>
        <table:table-row table:style-name="ro2">
          <table:table-cell office:value-type="string">
            <text:p>　<text:a>安泰ING成長證券投資信託基金</text:a></text:p>
          </table:table-cell>
          <table:table-cell office:value-type="string">
            <text:p>　<text:a>ING Taiwan Growth Fund</text:a></text:p>
          </table:table-cell>
          <table:table-cell office:value-type="string">
            <text:p>　1.81</text:p>
          </table:table-cell>
          <table:table-cell office:value-type="string">
            <text:p>　-2.78</text:p>
          </table:table-cell>
          <table:table-cell office:value-type="string">
            <text:p>　-14.52</text:p>
          </table:table-cell>
          <table:table-cell office:value-type="string">
            <text:p>　5.63</text:p>
          </table:table-cell>
          <table:table-cell office:value-type="string">
            <text:p>　23.57</text:p>
          </table:table-cell>
          <table:table-cell office:value-type="string">
            <text:p>　86.87</text:p>
          </table:table-cell>
          <table:table-cell office:value-type="string">
            <text:p>　155.93</text:p>
          </table:table-cell>
          <table:table-cell office:value-type="string">
            <text:p>　-2.78</text:p>
          </table:table-cell>
          <table:table-cell office:value-type="string">
            <text:p> </text:p>
          </table:table-cell>
          <table:table-cell office:value-type="string">
            <text:p>　27.05</text:p>
          </table:table-cell>
          <table:table-cell office:value-type="string">
            <text:p>　1.28</text:p>
          </table:table-cell>
          <table:table-cell office:value-type="string">
            <text:p>　0.21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摩根富林明JF台灣證券投資信託基金</text:a></text:p>
          </table:table-cell>
          <table:table-cell office:value-type="string">
            <text:p>　<text:a>JF (Taiwan) Fund</text:a></text:p>
          </table:table-cell>
          <table:table-cell office:value-type="string">
            <text:p>　2.52</text:p>
          </table:table-cell>
          <table:table-cell office:value-type="string">
            <text:p>　-1.28</text:p>
          </table:table-cell>
          <table:table-cell office:value-type="string">
            <text:p>　-14.82</text:p>
          </table:table-cell>
          <table:table-cell office:value-type="string">
            <text:p>　15.68</text:p>
          </table:table-cell>
          <table:table-cell office:value-type="string">
            <text:p>　29.29</text:p>
          </table:table-cell>
          <table:table-cell office:value-type="string">
            <text:p>　64.32</text:p>
          </table:table-cell>
          <table:table-cell office:value-type="string">
            <text:p>　92.84</text:p>
          </table:table-cell>
          <table:table-cell office:value-type="string">
            <text:p>　-1.28</text:p>
          </table:table-cell>
          <table:table-cell office:value-type="string">
            <text:p>　49.23</text:p>
          </table:table-cell>
          <table:table-cell office:value-type="string">
            <text:p>　20.85</text:p>
          </table:table-cell>
          <table:table-cell office:value-type="string">
            <text:p>　1.07</text:p>
          </table:table-cell>
          <table:table-cell office:value-type="string">
            <text:p>　0.21</text:p>
          </table:table-cell>
          <table:table-cell office:value-type="string">
            <text:p>　1.17</text:p>
          </table:table-cell>
          <table:table-cell/>
        </table:table-row>
        <table:table-row table:style-name="ro2">
          <table:table-cell office:value-type="string">
            <text:p>　<text:a>摩根富林明JF價值成長證券投資信託基金</text:a></text:p>
          </table:table-cell>
          <table:table-cell office:value-type="string">
            <text:p>　<text:a>JF (Taiwan) Value Growth Fund</text:a></text:p>
          </table:table-cell>
          <table:table-cell office:value-type="string">
            <text:p>　2.59</text:p>
          </table:table-cell>
          <table:table-cell office:value-type="string">
            <text:p>　-4.5</text:p>
          </table:table-cell>
          <table:table-cell office:value-type="string">
            <text:p>　-17.18</text:p>
          </table:table-cell>
          <table:table-cell office:value-type="string">
            <text:p>　5.54</text:p>
          </table:table-cell>
          <table:table-cell office:value-type="string">
            <text:p>　25.73</text:p>
          </table:table-cell>
          <table:table-cell office:value-type="string">
            <text:p>　54.97</text:p>
          </table:table-cell>
          <table:table-cell office:value-type="string">
            <text:p>　121.45</text:p>
          </table:table-cell>
          <table:table-cell office:value-type="string">
            <text:p>　-4.5</text:p>
          </table:table-cell>
          <table:table-cell office:value-type="string">
            <text:p> </text:p>
          </table:table-cell>
          <table:table-cell office:value-type="string">
            <text:p>　19.02</text:p>
          </table:table-cell>
          <table:table-cell office:value-type="string">
            <text:p>　1</text:p>
          </table:table-cell>
          <table:table-cell office:value-type="string">
            <text:p>　0.2</text:p>
          </table:table-cell>
          <table:table-cell office:value-type="string">
            <text:p>　1.08</text:p>
          </table:table-cell>
          <table:table-cell/>
        </table:table-row>
        <table:table-row table:style-name="ro2">
          <table:table-cell office:value-type="string">
            <text:p>　<text:a>日盛日盛證券投資信託基金</text:a></text:p>
          </table:table-cell>
          <table:table-cell office:value-type="string">
            <text:p>　<text:a>Jih Sun Jih Sun Fund</text:a></text:p>
          </table:table-cell>
          <table:table-cell office:value-type="string">
            <text:p>　1.19</text:p>
          </table:table-cell>
          <table:table-cell office:value-type="string">
            <text:p>　-7.32</text:p>
          </table:table-cell>
          <table:table-cell office:value-type="string">
            <text:p>　-26.57</text:p>
          </table:table-cell>
          <table:table-cell office:value-type="string">
            <text:p>　-11.27</text:p>
          </table:table-cell>
          <table:table-cell office:value-type="string">
            <text:p>　-7.59</text:p>
          </table:table-cell>
          <table:table-cell office:value-type="string">
            <text:p>　23.94</text:p>
          </table:table-cell>
          <table:table-cell office:value-type="string">
            <text:p>　92.4</text:p>
          </table:table-cell>
          <table:table-cell office:value-type="string">
            <text:p>　-7.32</text:p>
          </table:table-cell>
          <table:table-cell office:value-type="string">
            <text:p>　-18.31</text:p>
          </table:table-cell>
          <table:table-cell office:value-type="string">
            <text:p>　30.6</text:p>
          </table:table-cell>
          <table:table-cell office:value-type="string">
            <text:p>　1.37</text:p>
          </table:table-cell>
          <table:table-cell office:value-type="string">
            <text:p>　0.05</text:p>
          </table:table-cell>
          <table:table-cell office:value-type="string">
            <text:p>　0.34</text:p>
          </table:table-cell>
          <table:table-cell/>
        </table:table-row>
        <table:table-row table:style-name="ro2">
          <table:table-cell office:value-type="string">
            <text:p>　<text:a>日盛精選五虎證券投資信託基金</text:a></text:p>
          </table:table-cell>
          <table:table-cell office:value-type="string">
            <text:p>　<text:a>Jih Sun Top Five Fund</text:a></text:p>
          </table:table-cell>
          <table:table-cell office:value-type="string">
            <text:p>　0.06</text:p>
          </table:table-cell>
          <table:table-cell office:value-type="string">
            <text:p>　-4.29</text:p>
          </table:table-cell>
          <table:table-cell office:value-type="string">
            <text:p>　-20.5</text:p>
          </table:table-cell>
          <table:table-cell office:value-type="string">
            <text:p>　-2.46</text:p>
          </table:table-cell>
          <table:table-cell office:value-type="string">
            <text:p>　17.29</text:p>
          </table:table-cell>
          <table:table-cell office:value-type="string">
            <text:p>　54.59</text:p>
          </table:table-cell>
          <table:table-cell office:value-type="string">
            <text:p>　199.83</text:p>
          </table:table-cell>
          <table:table-cell office:value-type="string">
            <text:p>　-4.29</text:p>
          </table:table-cell>
          <table:table-cell office:value-type="string">
            <text:p> </text:p>
          </table:table-cell>
          <table:table-cell office:value-type="string">
            <text:p>　20.65</text:p>
          </table:table-cell>
          <table:table-cell office:value-type="string">
            <text:p>　1</text:p>
          </table:table-cell>
          <table:table-cell office:value-type="string">
            <text:p>　0.18</text:p>
          </table:table-cell>
          <table:table-cell office:value-type="string">
            <text:p>　1.09</text:p>
          </table:table-cell>
          <table:table-cell/>
        </table:table-row>
        <table:table-row table:style-name="ro2">
          <table:table-cell office:value-type="string">
            <text:p>　<text:a>保德信新世紀證券投資信託基金</text:a></text:p>
          </table:table-cell>
          <table:table-cell office:value-type="string">
            <text:p>　<text:a>Prudential Financial New Century Fund</text:a></text:p>
          </table:table-cell>
          <table:table-cell office:value-type="string">
            <text:p>　-1.56</text:p>
          </table:table-cell>
          <table:table-cell office:value-type="string">
            <text:p>　-12.36</text:p>
          </table:table-cell>
          <table:table-cell office:value-type="string">
            <text:p>　-23.26</text:p>
          </table:table-cell>
          <table:table-cell office:value-type="string">
            <text:p>　-11.02</text:p>
          </table:table-cell>
          <table:table-cell office:value-type="string">
            <text:p>　8.27</text:p>
          </table:table-cell>
          <table:table-cell office:value-type="string">
            <text:p>　61.15</text:p>
          </table:table-cell>
          <table:table-cell office:value-type="string">
            <text:p>　120.64</text:p>
          </table:table-cell>
          <table:table-cell office:value-type="string">
            <text:p>　-12.36</text:p>
          </table:table-cell>
          <table:table-cell office:value-type="string">
            <text:p> </text:p>
          </table:table-cell>
          <table:table-cell office:value-type="string">
            <text:p>　25.74</text:p>
          </table:table-cell>
          <table:table-cell office:value-type="string">
            <text:p>　1.24</text:p>
          </table:table-cell>
          <table:table-cell office:value-type="string">
            <text:p>　0.16</text:p>
          </table:table-cell>
          <table:table-cell office:value-type="string">
            <text:p>　0.97</text:p>
          </table:table-cell>
          <table:table-cell/>
        </table:table-row>
        <table:table-row table:style-name="ro2">
          <table:table-cell office:value-type="string">
            <text:p>　<text:a>建弘價值證券投資信託基金</text:a></text:p>
          </table:table-cell>
          <table:table-cell office:value-type="string">
            <text:p>　<text:a>NITC Value Fund</text:a></text:p>
          </table:table-cell>
          <table:table-cell office:value-type="string">
            <text:p>　1.93</text:p>
          </table:table-cell>
          <table:table-cell office:value-type="string">
            <text:p>　-9.44</text:p>
          </table:table-cell>
          <table:table-cell office:value-type="string">
            <text:p>　-23.54</text:p>
          </table:table-cell>
          <table:table-cell office:value-type="string">
            <text:p>　-2.66</text:p>
          </table:table-cell>
          <table:table-cell office:value-type="string">
            <text:p>　15.15</text:p>
          </table:table-cell>
          <table:table-cell office:value-type="string">
            <text:p>　70.53</text:p>
          </table:table-cell>
          <table:table-cell office:value-type="string">
            <text:p>　159.82</text:p>
          </table:table-cell>
          <table:table-cell office:value-type="string">
            <text:p>　-9.44</text:p>
          </table:table-cell>
          <table:table-cell office:value-type="string">
            <text:p> </text:p>
          </table:table-cell>
          <table:table-cell office:value-type="string">
            <text:p>　28.69</text:p>
          </table:table-cell>
          <table:table-cell office:value-type="string">
            <text:p>　1.32</text:p>
          </table:table-cell>
          <table:table-cell office:value-type="string">
            <text:p>　0.16</text:p>
          </table:table-cell>
          <table:table-cell office:value-type="string">
            <text:p>　1.03</text:p>
          </table:table-cell>
          <table:table-cell/>
        </table:table-row>
        <table:table-row table:style-name="ro2">
          <table:table-cell office:value-type="string">
            <text:p>　<text:a>統一大滿貫證券投資信託基金</text:a></text:p>
          </table:table-cell>
          <table:table-cell office:value-type="string">
            <text:p>　<text:a>UPAMC Quality Growth Fund</text:a></text:p>
          </table:table-cell>
          <table:table-cell office:value-type="string">
            <text:p>　2.06</text:p>
          </table:table-cell>
          <table:table-cell office:value-type="string">
            <text:p>　-4.39</text:p>
          </table:table-cell>
          <table:table-cell office:value-type="string">
            <text:p>　-18.3</text:p>
          </table:table-cell>
          <table:table-cell office:value-type="string">
            <text:p>　17.97</text:p>
          </table:table-cell>
          <table:table-cell office:value-type="string">
            <text:p>　46.59</text:p>
          </table:table-cell>
          <table:table-cell office:value-type="string">
            <text:p>　109.62</text:p>
          </table:table-cell>
          <table:table-cell office:value-type="string">
            <text:p>　255.06</text:p>
          </table:table-cell>
          <table:table-cell office:value-type="string">
            <text:p>　-4.39</text:p>
          </table:table-cell>
          <table:table-cell office:value-type="string">
            <text:p> </text:p>
          </table:table-cell>
          <table:table-cell office:value-type="string">
            <text:p>　28.51</text:p>
          </table:table-cell>
          <table:table-cell office:value-type="string">
            <text:p>　1.23</text:p>
          </table:table-cell>
          <table:table-cell office:value-type="string">
            <text:p>　0.24</text:p>
          </table:table-cell>
          <table:table-cell office:value-type="string">
            <text:p>　1.57</text:p>
          </table:table-cell>
          <table:table-cell/>
        </table:table-row>
        <table:table-row table:style-name="ro2">
          <table:table-cell office:value-type="string">
            <text:p>　<text:a>金鼎科技金融證券投資信託基金</text:a></text:p>
          </table:table-cell>
          <table:table-cell office:value-type="string">
            <text:p>　<text:a>TIIM Tech &amp; Financial Fund</text:a></text:p>
          </table:table-cell>
          <table:table-cell office:value-type="string">
            <text:p>　1.6</text:p>
          </table:table-cell>
          <table:table-cell office:value-type="string">
            <text:p>　-4.95</text:p>
          </table:table-cell>
          <table:table-cell office:value-type="string">
            <text:p>　-23.61</text:p>
          </table:table-cell>
          <table:table-cell office:value-type="string">
            <text:p>　-11.39</text:p>
          </table:table-cell>
          <table:table-cell office:value-type="string">
            <text:p>　-6.72</text:p>
          </table:table-cell>
          <table:table-cell office:value-type="string">
            <text:p>　37.89</text:p>
          </table:table-cell>
          <table:table-cell office:value-type="string">
            <text:p>　55.67</text:p>
          </table:table-cell>
          <table:table-cell office:value-type="string">
            <text:p>　-4.95</text:p>
          </table:table-cell>
          <table:table-cell office:value-type="string">
            <text:p> </text:p>
          </table:table-cell>
          <table:table-cell office:value-type="string">
            <text:p>　28.04</text:p>
          </table:table-cell>
          <table:table-cell office:value-type="string">
            <text:p>　1.15</text:p>
          </table:table-cell>
          <table:table-cell office:value-type="string">
            <text:p>　0.1</text:p>
          </table:table-cell>
          <table:table-cell office:value-type="string">
            <text:p>　0.66</text:p>
          </table:table-cell>
          <table:table-cell/>
        </table:table-row>
        <table:table-row table:style-name="ro2">
          <table:table-cell office:value-type="string">
            <text:p>　<text:a>富鼎大三元證券投資信託基金</text:a></text:p>
          </table:table-cell>
          <table:table-cell office:value-type="string">
            <text:p>　<text:a>Truswell Grand Dollar Growth Fund</text:a></text:p>
          </table:table-cell>
          <table:table-cell office:value-type="string">
            <text:p>　3.22</text:p>
          </table:table-cell>
          <table:table-cell office:value-type="string">
            <text:p>　-2.03</text:p>
          </table:table-cell>
          <table:table-cell office:value-type="string">
            <text:p>　-22.53</text:p>
          </table:table-cell>
          <table:table-cell office:value-type="string">
            <text:p>　2.43</text:p>
          </table:table-cell>
          <table:table-cell office:value-type="string">
            <text:p>　19.93</text:p>
          </table:table-cell>
          <table:table-cell office:value-type="string">
            <text:p>　74.16</text:p>
          </table:table-cell>
          <table:table-cell office:value-type="string">
            <text:p>　100.6</text:p>
          </table:table-cell>
          <table:table-cell office:value-type="string">
            <text:p>　-2.03</text:p>
          </table:table-cell>
          <table:table-cell office:value-type="string">
            <text:p> </text:p>
          </table:table-cell>
          <table:table-cell office:value-type="string">
            <text:p>　29.17</text:p>
          </table:table-cell>
          <table:table-cell office:value-type="string">
            <text:p>　1.32</text:p>
          </table:table-cell>
          <table:table-cell office:value-type="string">
            <text:p>　0.17</text:p>
          </table:table-cell>
          <table:table-cell office:value-type="string">
            <text:p>　1.07</text:p>
          </table:table-cell>
          <table:table-cell/>
        </table:table-row>
        <table:table-row table:style-name="ro2">
          <table:table-cell office:value-type="string">
            <text:p>　<text:a>華南永昌新銳星證券投資信託基金</text:a></text:p>
          </table:table-cell>
          <table:table-cell office:value-type="string">
            <text:p>　<text:a>Hua Nan New Star Fund</text:a></text:p>
          </table:table-cell>
          <table:table-cell office:value-type="string">
            <text:p>　2.86</text:p>
          </table:table-cell>
          <table:table-cell office:value-type="string">
            <text:p>　-13.96</text:p>
          </table:table-cell>
          <table:table-cell office:value-type="string">
            <text:p>　-35.81</text:p>
          </table:table-cell>
          <table:table-cell office:value-type="string">
            <text:p>　-22.61</text:p>
          </table:table-cell>
          <table:table-cell office:value-type="string">
            <text:p>　6.41</text:p>
          </table:table-cell>
          <table:table-cell office:value-type="string">
            <text:p>　32.58</text:p>
          </table:table-cell>
          <table:table-cell office:value-type="string">
            <text:p>　87.54</text:p>
          </table:table-cell>
          <table:table-cell office:value-type="string">
            <text:p>　-13.96</text:p>
          </table:table-cell>
          <table:table-cell office:value-type="string">
            <text:p> </text:p>
          </table:table-cell>
          <table:table-cell office:value-type="string">
            <text:p>　28.24</text:p>
          </table:table-cell>
          <table:table-cell office:value-type="string">
            <text:p>　1.29</text:p>
          </table:table-cell>
          <table:table-cell office:value-type="string">
            <text:p>　0.08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友邦巨人證券投資信託基金</text:a></text:p>
          </table:table-cell>
          <table:table-cell office:value-type="string">
            <text:p>　<text:a>AIG Taiwan Giant Fund</text:a></text:p>
          </table:table-cell>
          <table:table-cell office:value-type="string">
            <text:p>　0.58</text:p>
          </table:table-cell>
          <table:table-cell office:value-type="string">
            <text:p>　-1.59</text:p>
          </table:table-cell>
          <table:table-cell office:value-type="string">
            <text:p>　-13.94</text:p>
          </table:table-cell>
          <table:table-cell office:value-type="string">
            <text:p>　6.01</text:p>
          </table:table-cell>
          <table:table-cell office:value-type="string">
            <text:p>　19.5</text:p>
          </table:table-cell>
          <table:table-cell office:value-type="string">
            <text:p>　44.97</text:p>
          </table:table-cell>
          <table:table-cell office:value-type="string">
            <text:p>　89.47</text:p>
          </table:table-cell>
          <table:table-cell office:value-type="string">
            <text:p>　-1.59</text:p>
          </table:table-cell>
          <table:table-cell office:value-type="string">
            <text:p>　-18.1</text:p>
          </table:table-cell>
          <table:table-cell office:value-type="string">
            <text:p>　18.13</text:p>
          </table:table-cell>
          <table:table-cell office:value-type="string">
            <text:p>　0.98</text:p>
          </table:table-cell>
          <table:table-cell office:value-type="string">
            <text:p>　0.17</text:p>
          </table:table-cell>
          <table:table-cell office:value-type="string">
            <text:p>　0.92</text:p>
          </table:table-cell>
          <table:table-cell/>
        </table:table-row>
        <table:table-row table:style-name="ro2">
          <table:table-cell office:value-type="string">
            <text:p>　<text:a>金復華證券投資信託基金</text:a></text:p>
          </table:table-cell>
          <table:table-cell office:value-type="string">
            <text:p>　<text:a>Fuhwa Fund</text:a></text:p>
          </table:table-cell>
          <table:table-cell office:value-type="string">
            <text:p>　-1.09</text:p>
          </table:table-cell>
          <table:table-cell office:value-type="string">
            <text:p>　-12.94</text:p>
          </table:table-cell>
          <table:table-cell office:value-type="string">
            <text:p>　-25.77</text:p>
          </table:table-cell>
          <table:table-cell office:value-type="string">
            <text:p>　-2.47</text:p>
          </table:table-cell>
          <table:table-cell office:value-type="string">
            <text:p>　12.55</text:p>
          </table:table-cell>
          <table:table-cell office:value-type="string">
            <text:p>　44.57</text:p>
          </table:table-cell>
          <table:table-cell office:value-type="string">
            <text:p>　90.05</text:p>
          </table:table-cell>
          <table:table-cell office:value-type="string">
            <text:p>　-12.94</text:p>
          </table:table-cell>
          <table:table-cell office:value-type="string">
            <text:p> </text:p>
          </table:table-cell>
          <table:table-cell office:value-type="string">
            <text:p>　25.76</text:p>
          </table:table-cell>
          <table:table-cell office:value-type="string">
            <text:p>　1.26</text:p>
          </table:table-cell>
          <table:table-cell office:value-type="string">
            <text:p>　0.12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奔華寶利證券投資信託基金</text:a></text:p>
          </table:table-cell>
          <table:table-cell office:value-type="string">
            <text:p>　<text:a>Primasia Baoli Fund</text:a></text:p>
          </table:table-cell>
          <table:table-cell office:value-type="string">
            <text:p>　1.37</text:p>
          </table:table-cell>
          <table:table-cell office:value-type="string">
            <text:p>　-6.99</text:p>
          </table:table-cell>
          <table:table-cell office:value-type="string">
            <text:p>　-22.21</text:p>
          </table:table-cell>
          <table:table-cell office:value-type="string">
            <text:p>　-5.73</text:p>
          </table:table-cell>
          <table:table-cell office:value-type="string">
            <text:p>　10.45</text:p>
          </table:table-cell>
          <table:table-cell office:value-type="string">
            <text:p>　85.58</text:p>
          </table:table-cell>
          <table:table-cell office:value-type="string">
            <text:p>　114.1</text:p>
          </table:table-cell>
          <table:table-cell office:value-type="string">
            <text:p>　-6.99</text:p>
          </table:table-cell>
          <table:table-cell office:value-type="string">
            <text:p> </text:p>
          </table:table-cell>
          <table:table-cell office:value-type="string">
            <text:p>　28.2</text:p>
          </table:table-cell>
          <table:table-cell office:value-type="string">
            <text:p>　1.19</text:p>
          </table:table-cell>
          <table:table-cell office:value-type="string">
            <text:p>　0.2</text:p>
          </table:table-cell>
          <table:table-cell office:value-type="string">
            <text:p>　1.33</text:p>
          </table:table-cell>
          <table:table-cell/>
        </table:table-row>
        <table:table-row table:style-name="ro2">
          <table:table-cell office:value-type="string">
            <text:p>　<text:a>群益馬拉松證券投資信託基金</text:a></text:p>
          </table:table-cell>
          <table:table-cell office:value-type="string">
            <text:p>　<text:a>Capital Marathon Fund</text:a></text:p>
          </table:table-cell>
          <table:table-cell office:value-type="string">
            <text:p>　-1.49</text:p>
          </table:table-cell>
          <table:table-cell office:value-type="string">
            <text:p>　-9.98</text:p>
          </table:table-cell>
          <table:table-cell office:value-type="string">
            <text:p>　-27.15</text:p>
          </table:table-cell>
          <table:table-cell office:value-type="string">
            <text:p>　-6.04</text:p>
          </table:table-cell>
          <table:table-cell office:value-type="string">
            <text:p>　22.6</text:p>
          </table:table-cell>
          <table:table-cell office:value-type="string">
            <text:p>　73.36</text:p>
          </table:table-cell>
          <table:table-cell office:value-type="string">
            <text:p>　169.45</text:p>
          </table:table-cell>
          <table:table-cell office:value-type="string">
            <text:p>　-9.98</text:p>
          </table:table-cell>
          <table:table-cell office:value-type="string">
            <text:p>　129.05</text:p>
          </table:table-cell>
          <table:table-cell office:value-type="string">
            <text:p>　27.22</text:p>
          </table:table-cell>
          <table:table-cell office:value-type="string">
            <text:p>　1.33</text:p>
          </table:table-cell>
          <table:table-cell office:value-type="string">
            <text:p>　0.18</text:p>
          </table:table-cell>
          <table:table-cell office:value-type="string">
            <text:p>　1.06</text:p>
          </table:table-cell>
          <table:table-cell/>
        </table:table-row>
        <table:table-row table:style-name="ro2">
          <table:table-cell office:value-type="string">
            <text:p>　<text:a>群益店頭證券投資信託基金</text:a></text:p>
          </table:table-cell>
          <table:table-cell office:value-type="string">
            <text:p>　<text:a>Capital OTC Fund</text:a></text:p>
          </table:table-cell>
          <table:table-cell office:value-type="string">
            <text:p>　-0.79</text:p>
          </table:table-cell>
          <table:table-cell office:value-type="string">
            <text:p>　-14.32</text:p>
          </table:table-cell>
          <table:table-cell office:value-type="string">
            <text:p>　-27.57</text:p>
          </table:table-cell>
          <table:table-cell office:value-type="string">
            <text:p>　-12.51</text:p>
          </table:table-cell>
          <table:table-cell office:value-type="string">
            <text:p>　11.42</text:p>
          </table:table-cell>
          <table:table-cell office:value-type="string">
            <text:p>　59.13</text:p>
          </table:table-cell>
          <table:table-cell office:value-type="string">
            <text:p>　128.4</text:p>
          </table:table-cell>
          <table:table-cell office:value-type="string">
            <text:p>　-14.32</text:p>
          </table:table-cell>
          <table:table-cell office:value-type="string">
            <text:p>　187.31</text:p>
          </table:table-cell>
          <table:table-cell office:value-type="string">
            <text:p>　29.36</text:p>
          </table:table-cell>
          <table:table-cell office:value-type="string">
            <text:p>　1.33</text:p>
          </table:table-cell>
          <table:table-cell office:value-type="string">
            <text:p>　0.14</text:p>
          </table:table-cell>
          <table:table-cell office:value-type="string">
            <text:p>　1.17</text:p>
          </table:table-cell>
          <table:table-cell/>
        </table:table-row>
        <table:table-row table:style-name="ro2">
          <table:table-cell office:value-type="string">
            <text:p>　<text:a>群益長安證券投資信託基金</text:a></text:p>
          </table:table-cell>
          <table:table-cell office:value-type="string">
            <text:p>　<text:a>Capital Large Cap Growth Fund</text:a></text:p>
          </table:table-cell>
          <table:table-cell office:value-type="string">
            <text:p>　3.97</text:p>
          </table:table-cell>
          <table:table-cell office:value-type="string">
            <text:p>　-5.33</text:p>
          </table:table-cell>
          <table:table-cell office:value-type="string">
            <text:p>　-21.83</text:p>
          </table:table-cell>
          <table:table-cell office:value-type="string">
            <text:p>　-3.34</text:p>
          </table:table-cell>
          <table:table-cell office:value-type="string">
            <text:p>　9.48</text:p>
          </table:table-cell>
          <table:table-cell office:value-type="string">
            <text:p>　45.33</text:p>
          </table:table-cell>
          <table:table-cell office:value-type="string">
            <text:p>　92.87</text:p>
          </table:table-cell>
          <table:table-cell office:value-type="string">
            <text:p>　-5.33</text:p>
          </table:table-cell>
          <table:table-cell office:value-type="string">
            <text:p>　68.81</text:p>
          </table:table-cell>
          <table:table-cell office:value-type="string">
            <text:p>　26.79</text:p>
          </table:table-cell>
          <table:table-cell office:value-type="string">
            <text:p>　1.26</text:p>
          </table:table-cell>
          <table:table-cell office:value-type="string">
            <text:p>　0.12</text:p>
          </table:table-cell>
          <table:table-cell office:value-type="string">
            <text:p>　0.73</text:p>
          </table:table-cell>
          <table:table-cell/>
        </table:table-row>
        <table:table-row table:style-name="ro2">
          <table:table-cell office:value-type="string">
            <text:p>　<text:a>匯豐成長證券投資信託基金</text:a></text:p>
          </table:table-cell>
          <table:table-cell office:value-type="string">
            <text:p>　<text:a>HSBC Taiwan Growth Fund</text:a></text:p>
          </table:table-cell>
          <table:table-cell office:value-type="string">
            <text:p>　1.94</text:p>
          </table:table-cell>
          <table:table-cell office:value-type="string">
            <text:p>　-3.12</text:p>
          </table:table-cell>
          <table:table-cell office:value-type="string">
            <text:p>　-15.75</text:p>
          </table:table-cell>
          <table:table-cell office:value-type="string">
            <text:p>　10.08</text:p>
          </table:table-cell>
          <table:table-cell office:value-type="string">
            <text:p>　26.28</text:p>
          </table:table-cell>
          <table:table-cell office:value-type="string">
            <text:p>　66.01</text:p>
          </table:table-cell>
          <table:table-cell office:value-type="string">
            <text:p>　120.47</text:p>
          </table:table-cell>
          <table:table-cell office:value-type="string">
            <text:p>　-3.12</text:p>
          </table:table-cell>
          <table:table-cell office:value-type="string">
            <text:p>　48.68</text:p>
          </table:table-cell>
          <table:table-cell office:value-type="string">
            <text:p>　21.73</text:p>
          </table:table-cell>
          <table:table-cell office:value-type="string">
            <text:p>　1.11</text:p>
          </table:table-cell>
          <table:table-cell office:value-type="string">
            <text:p>　0.2</text:p>
          </table:table-cell>
          <table:table-cell office:value-type="string">
            <text:p>　1.16</text:p>
          </table:table-cell>
          <table:table-cell/>
        </table:table-row>
        <table:table-row table:style-name="ro2">
          <table:table-cell office:value-type="string">
            <text:p>　<text:a>匯豐龍鳳證券投資信託基金</text:a></text:p>
          </table:table-cell>
          <table:table-cell office:value-type="string">
            <text:p>　<text:a>HSBC Taiwan Phoenix Fund</text:a></text:p>
          </table:table-cell>
          <table:table-cell office:value-type="string">
            <text:p>　1.39</text:p>
          </table:table-cell>
          <table:table-cell office:value-type="string">
            <text:p>　0.23</text:p>
          </table:table-cell>
          <table:table-cell office:value-type="string">
            <text:p>　-11.47</text:p>
          </table:table-cell>
          <table:table-cell office:value-type="string">
            <text:p>　13.57</text:p>
          </table:table-cell>
          <table:table-cell office:value-type="string">
            <text:p>　39.66</text:p>
          </table:table-cell>
          <table:table-cell office:value-type="string">
            <text:p>　76.26</text:p>
          </table:table-cell>
          <table:table-cell office:value-type="string">
            <text:p>　161.62</text:p>
          </table:table-cell>
          <table:table-cell office:value-type="string">
            <text:p>　0.23</text:p>
          </table:table-cell>
          <table:table-cell office:value-type="string">
            <text:p>　105.06</text:p>
          </table:table-cell>
          <table:table-cell office:value-type="string">
            <text:p>　18.62</text:p>
          </table:table-cell>
          <table:table-cell office:value-type="string">
            <text:p>　0.99</text:p>
          </table:table-cell>
          <table:table-cell office:value-type="string">
            <text:p>　0.27</text:p>
          </table:table-cell>
          <table:table-cell office:value-type="string">
            <text:p>　1.47</text:p>
          </table:table-cell>
          <table:table-cell/>
        </table:table-row>
        <table:table-row table:style-name="ro2">
          <table:table-cell office:value-type="string">
            <text:p>　<text:a>匯豐證券投資信託基金</text:a></text:p>
          </table:table-cell>
          <table:table-cell office:value-type="string">
            <text:p>　<text:a>HSBC Taiwan Opportunity Fund</text:a></text:p>
          </table:table-cell>
          <table:table-cell office:value-type="string">
            <text:p>　1.3</text:p>
          </table:table-cell>
          <table:table-cell office:value-type="string">
            <text:p>　-4.96</text:p>
          </table:table-cell>
          <table:table-cell office:value-type="string">
            <text:p>　-18.1</text:p>
          </table:table-cell>
          <table:table-cell office:value-type="string">
            <text:p>　3.29</text:p>
          </table:table-cell>
          <table:table-cell office:value-type="string">
            <text:p>　16.51</text:p>
          </table:table-cell>
          <table:table-cell office:value-type="string">
            <text:p>　52.06</text:p>
          </table:table-cell>
          <table:table-cell office:value-type="string">
            <text:p>　107.75</text:p>
          </table:table-cell>
          <table:table-cell office:value-type="string">
            <text:p>　-4.96</text:p>
          </table:table-cell>
          <table:table-cell office:value-type="string">
            <text:p>　71.51</text:p>
          </table:table-cell>
          <table:table-cell office:value-type="string">
            <text:p>　21.48</text:p>
          </table:table-cell>
          <table:table-cell office:value-type="string">
            <text:p>　1.09</text:p>
          </table:table-cell>
          <table:table-cell office:value-type="string">
            <text:p>　0.17</text:p>
          </table:table-cell>
          <table:table-cell office:value-type="string">
            <text:p>　0.96</text:p>
          </table:table-cell>
          <table:table-cell/>
        </table:table-row>
        <table:table-row table:style-name="ro2">
          <table:table-cell office:value-type="string">
            <text:p>　<text:a>匯豐成功證券投資信託基金</text:a></text:p>
          </table:table-cell>
          <table:table-cell office:value-type="string">
            <text:p>　<text:a>HSBC Taiwan Success Fund</text:a></text:p>
          </table:table-cell>
          <table:table-cell office:value-type="string">
            <text:p>　1.85</text:p>
          </table:table-cell>
          <table:table-cell office:value-type="string">
            <text:p>　1.31</text:p>
          </table:table-cell>
          <table:table-cell office:value-type="string">
            <text:p>　-10.9</text:p>
          </table:table-cell>
          <table:table-cell office:value-type="string">
            <text:p>　14.67</text:p>
          </table:table-cell>
          <table:table-cell office:value-type="string">
            <text:p>　39.06</text:p>
          </table:table-cell>
          <table:table-cell office:value-type="string">
            <text:p>　78.96</text:p>
          </table:table-cell>
          <table:table-cell office:value-type="string">
            <text:p>　167.51</text:p>
          </table:table-cell>
          <table:table-cell office:value-type="string">
            <text:p>　1.31</text:p>
          </table:table-cell>
          <table:table-cell office:value-type="string">
            <text:p>　119.82</text:p>
          </table:table-cell>
          <table:table-cell office:value-type="string">
            <text:p>　18.46</text:p>
          </table:table-cell>
          <table:table-cell office:value-type="string">
            <text:p>　0.98</text:p>
          </table:table-cell>
          <table:table-cell office:value-type="string">
            <text:p>　0.28</text:p>
          </table:table-cell>
          <table:table-cell office:value-type="string">
            <text:p>　1.52</text:p>
          </table:table-cell>
          <table:table-cell/>
        </table:table-row>
        <table:table-row table:style-name="ro2">
          <table:table-cell office:value-type="string">
            <text:p>　<text:a>匯豐台灣精典證券投資信託基金</text:a></text:p>
          </table:table-cell>
          <table:table-cell office:value-type="string">
            <text:p>　<text:a>HSBC Taiwan Blue-Chips Fund</text:a></text:p>
          </table:table-cell>
          <table:table-cell office:value-type="string">
            <text:p>　1.56</text:p>
          </table:table-cell>
          <table:table-cell office:value-type="string">
            <text:p>　-2.15</text:p>
          </table:table-cell>
          <table:table-cell office:value-type="string">
            <text:p>　-11.18</text:p>
          </table:table-cell>
          <table:table-cell office:value-type="string">
            <text:p>　14.76</text:p>
          </table:table-cell>
          <table:table-cell office:value-type="string">
            <text:p>　31.55</text:p>
          </table:table-cell>
          <table:table-cell office:value-type="string">
            <text:p>　56.03</text:p>
          </table:table-cell>
          <table:table-cell office:value-type="string">
            <text:p>　107.03</text:p>
          </table:table-cell>
          <table:table-cell office:value-type="string">
            <text:p>　-2.15</text:p>
          </table:table-cell>
          <table:table-cell office:value-type="string">
            <text:p> </text:p>
          </table:table-cell>
          <table:table-cell office:value-type="string">
            <text:p>　16.81</text:p>
          </table:table-cell>
          <table:table-cell office:value-type="string">
            <text:p>　0.9</text:p>
          </table:table-cell>
          <table:table-cell office:value-type="string">
            <text:p>　0.23</text:p>
          </table:table-cell>
          <table:table-cell office:value-type="string">
            <text:p>　1.23</text:p>
          </table:table-cell>
          <table:table-cell/>
        </table:table-row>
        <table:table-row table:style-name="ro2">
          <table:table-cell office:value-type="string">
            <text:p>　<text:a>保誠菁華證券投資信託基金</text:a></text:p>
          </table:table-cell>
          <table:table-cell office:value-type="string">
            <text:p>　<text:a>PCA Essence Fund</text:a></text:p>
          </table:table-cell>
          <table:table-cell office:value-type="string">
            <text:p>　1.18</text:p>
          </table:table-cell>
          <table:table-cell office:value-type="string">
            <text:p>　-8.05</text:p>
          </table:table-cell>
          <table:table-cell office:value-type="string">
            <text:p>　-23.7</text:p>
          </table:table-cell>
          <table:table-cell office:value-type="string">
            <text:p>　-9.89</text:p>
          </table:table-cell>
          <table:table-cell office:value-type="string">
            <text:p>　18.88</text:p>
          </table:table-cell>
          <table:table-cell office:value-type="string">
            <text:p>　11.51</text:p>
          </table:table-cell>
          <table:table-cell office:value-type="string">
            <text:p>　36.34</text:p>
          </table:table-cell>
          <table:table-cell office:value-type="string">
            <text:p>　-8.05</text:p>
          </table:table-cell>
          <table:table-cell office:value-type="string">
            <text:p>　-9.68</text:p>
          </table:table-cell>
          <table:table-cell office:value-type="string">
            <text:p>　24.71</text:p>
          </table:table-cell>
          <table:table-cell office:value-type="string">
            <text:p>　1.11</text:p>
          </table:table-cell>
          <table:table-cell office:value-type="string">
            <text:p>　0.02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保誠外銷證券投資信託基金</text:a></text:p>
          </table:table-cell>
          <table:table-cell office:value-type="string">
            <text:p>　<text:a>PCA Export Fund</text:a></text:p>
          </table:table-cell>
          <table:table-cell office:value-type="string">
            <text:p>　0.69</text:p>
          </table:table-cell>
          <table:table-cell office:value-type="string">
            <text:p>　-6.69</text:p>
          </table:table-cell>
          <table:table-cell office:value-type="string">
            <text:p>　-21.43</text:p>
          </table:table-cell>
          <table:table-cell office:value-type="string">
            <text:p>　-2.03</text:p>
          </table:table-cell>
          <table:table-cell office:value-type="string">
            <text:p>　27.09</text:p>
          </table:table-cell>
          <table:table-cell office:value-type="string">
            <text:p>　62.26</text:p>
          </table:table-cell>
          <table:table-cell office:value-type="string">
            <text:p>　92.83</text:p>
          </table:table-cell>
          <table:table-cell office:value-type="string">
            <text:p>　-6.69</text:p>
          </table:table-cell>
          <table:table-cell office:value-type="string">
            <text:p>　56.11</text:p>
          </table:table-cell>
          <table:table-cell office:value-type="string">
            <text:p>　22.2</text:p>
          </table:table-cell>
          <table:table-cell office:value-type="string">
            <text:p>　1.15</text:p>
          </table:table-cell>
          <table:table-cell office:value-type="string">
            <text:p>　0.19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保誠掌櫃證券投資信託基金</text:a></text:p>
          </table:table-cell>
          <table:table-cell office:value-type="string">
            <text:p>　<text:a>PCA OTC Fund</text:a></text:p>
          </table:table-cell>
          <table:table-cell office:value-type="string">
            <text:p>　-1.28</text:p>
          </table:table-cell>
          <table:table-cell office:value-type="string">
            <text:p>　-13.78</text:p>
          </table:table-cell>
          <table:table-cell office:value-type="string">
            <text:p>　-31.8</text:p>
          </table:table-cell>
          <table:table-cell office:value-type="string">
            <text:p>　-20.24</text:p>
          </table:table-cell>
          <table:table-cell office:value-type="string">
            <text:p>　8.01</text:p>
          </table:table-cell>
          <table:table-cell office:value-type="string">
            <text:p>　41.71</text:p>
          </table:table-cell>
          <table:table-cell office:value-type="string">
            <text:p>　116.92</text:p>
          </table:table-cell>
          <table:table-cell office:value-type="string">
            <text:p>　-13.78</text:p>
          </table:table-cell>
          <table:table-cell office:value-type="string">
            <text:p>　-16.42</text:p>
          </table:table-cell>
          <table:table-cell office:value-type="string">
            <text:p>　27.54</text:p>
          </table:table-cell>
          <table:table-cell office:value-type="string">
            <text:p>　1.26</text:p>
          </table:table-cell>
          <table:table-cell office:value-type="string">
            <text:p>　0.1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元大店頭證券投資信託基金</text:a></text:p>
          </table:table-cell>
          <table:table-cell office:value-type="string">
            <text:p>　<text:a>Yuanta OTC Fund</text:a></text:p>
          </table:table-cell>
          <table:table-cell office:value-type="string">
            <text:p>　-0.75</text:p>
          </table:table-cell>
          <table:table-cell office:value-type="string">
            <text:p>　-12.77</text:p>
          </table:table-cell>
          <table:table-cell office:value-type="string">
            <text:p>　-31.71</text:p>
          </table:table-cell>
          <table:table-cell office:value-type="string">
            <text:p>　-16.42</text:p>
          </table:table-cell>
          <table:table-cell office:value-type="string">
            <text:p>　21.24</text:p>
          </table:table-cell>
          <table:table-cell office:value-type="string">
            <text:p>　46.07</text:p>
          </table:table-cell>
          <table:table-cell office:value-type="string">
            <text:p>　119.51</text:p>
          </table:table-cell>
          <table:table-cell office:value-type="string">
            <text:p>　-12.77</text:p>
          </table:table-cell>
          <table:table-cell office:value-type="string">
            <text:p>　-28.41</text:p>
          </table:table-cell>
          <table:table-cell office:value-type="string">
            <text:p>　30.71</text:p>
          </table:table-cell>
          <table:table-cell office:value-type="string">
            <text:p>　1.38</text:p>
          </table:table-cell>
          <table:table-cell office:value-type="string">
            <text:p>　0.1</text:p>
          </table:table-cell>
          <table:table-cell office:value-type="string">
            <text:p>　0.89</text:p>
          </table:table-cell>
          <table:table-cell/>
        </table:table-row>
        <table:table-row table:style-name="ro2">
          <table:table-cell office:value-type="string">
            <text:p>　<text:a>元大多多證券投資信託基金</text:a></text:p>
          </table:table-cell>
          <table:table-cell office:value-type="string">
            <text:p>　<text:a>Yuanta Duo Duo Fund</text:a></text:p>
          </table:table-cell>
          <table:table-cell office:value-type="string">
            <text:p>　-1.5</text:p>
          </table:table-cell>
          <table:table-cell office:value-type="string">
            <text:p>　-12</text:p>
          </table:table-cell>
          <table:table-cell office:value-type="string">
            <text:p>　-28.15</text:p>
          </table:table-cell>
          <table:table-cell office:value-type="string">
            <text:p>　-11.41</text:p>
          </table:table-cell>
          <table:table-cell office:value-type="string">
            <text:p>　9.92</text:p>
          </table:table-cell>
          <table:table-cell office:value-type="string">
            <text:p>　13.02</text:p>
          </table:table-cell>
          <table:table-cell office:value-type="string">
            <text:p>　123.57</text:p>
          </table:table-cell>
          <table:table-cell office:value-type="string">
            <text:p>　-12</text:p>
          </table:table-cell>
          <table:table-cell office:value-type="string">
            <text:p>　12.75</text:p>
          </table:table-cell>
          <table:table-cell office:value-type="string">
            <text:p>　29.43</text:p>
          </table:table-cell>
          <table:table-cell office:value-type="string">
            <text:p>　1.29</text:p>
          </table:table-cell>
          <table:table-cell office:value-type="string">
            <text:p>　0.03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元大多福證券投資信託基金</text:a></text:p>
          </table:table-cell>
          <table:table-cell office:value-type="string">
            <text:p>　<text:a>Yuanta Duo Fu Fund</text:a></text:p>
          </table:table-cell>
          <table:table-cell office:value-type="string">
            <text:p>　-1.57</text:p>
          </table:table-cell>
          <table:table-cell office:value-type="string">
            <text:p>　-12.55</text:p>
          </table:table-cell>
          <table:table-cell office:value-type="string">
            <text:p>　-25.32</text:p>
          </table:table-cell>
          <table:table-cell office:value-type="string">
            <text:p>　-4.05</text:p>
          </table:table-cell>
          <table:table-cell office:value-type="string">
            <text:p>　30.75</text:p>
          </table:table-cell>
          <table:table-cell office:value-type="string">
            <text:p>　102.46</text:p>
          </table:table-cell>
          <table:table-cell office:value-type="string">
            <text:p>　241.87</text:p>
          </table:table-cell>
          <table:table-cell office:value-type="string">
            <text:p>　-12.55</text:p>
          </table:table-cell>
          <table:table-cell office:value-type="string">
            <text:p>　40.86</text:p>
          </table:table-cell>
          <table:table-cell office:value-type="string">
            <text:p>　27.33</text:p>
          </table:table-cell>
          <table:table-cell office:value-type="string">
            <text:p>　1.25</text:p>
          </table:table-cell>
          <table:table-cell office:value-type="string">
            <text:p>　0.23</text:p>
          </table:table-cell>
          <table:table-cell office:value-type="string">
            <text:p>　1.69</text:p>
          </table:table-cell>
          <table:table-cell/>
        </table:table-row>
        <table:table-row table:style-name="ro2">
          <table:table-cell office:value-type="string">
            <text:p>　<text:a>元大多元證券投資信託基金</text:a></text:p>
          </table:table-cell>
          <table:table-cell office:value-type="string">
            <text:p>　<text:a>Yuanta Duo Yuan Fund</text:a></text:p>
          </table:table-cell>
          <table:table-cell office:value-type="string">
            <text:p>　-1.87</text:p>
          </table:table-cell>
          <table:table-cell office:value-type="string">
            <text:p>　-8.63</text:p>
          </table:table-cell>
          <table:table-cell office:value-type="string">
            <text:p>　-25.1</text:p>
          </table:table-cell>
          <table:table-cell office:value-type="string">
            <text:p>　-5.09</text:p>
          </table:table-cell>
          <table:table-cell office:value-type="string">
            <text:p>　26.55</text:p>
          </table:table-cell>
          <table:table-cell office:value-type="string">
            <text:p>　39.19</text:p>
          </table:table-cell>
          <table:table-cell office:value-type="string">
            <text:p>　61.44</text:p>
          </table:table-cell>
          <table:table-cell office:value-type="string">
            <text:p>　-8.63</text:p>
          </table:table-cell>
          <table:table-cell office:value-type="string">
            <text:p>　9.65</text:p>
          </table:table-cell>
          <table:table-cell office:value-type="string">
            <text:p>　26.95</text:p>
          </table:table-cell>
          <table:table-cell office:value-type="string">
            <text:p>　1.23</text:p>
          </table:table-cell>
          <table:table-cell office:value-type="string">
            <text:p>　0.1</text:p>
          </table:table-cell>
          <table:table-cell office:value-type="string">
            <text:p>　0.65</text:p>
          </table:table-cell>
          <table:table-cell/>
        </table:table-row>
        <table:table-row table:style-name="ro2">
          <table:table-cell office:value-type="string">
            <text:p>　<text:a>元大經貿證券投資信託基金</text:a></text:p>
          </table:table-cell>
          <table:table-cell office:value-type="string">
            <text:p>　<text:a>Yuanta International Trade Fund</text:a></text:p>
          </table:table-cell>
          <table:table-cell office:value-type="string">
            <text:p>　1.19</text:p>
          </table:table-cell>
          <table:table-cell office:value-type="string">
            <text:p>　-3.05</text:p>
          </table:table-cell>
          <table:table-cell office:value-type="string">
            <text:p>　-19.72</text:p>
          </table:table-cell>
          <table:table-cell office:value-type="string">
            <text:p>　1.56</text:p>
          </table:table-cell>
          <table:table-cell office:value-type="string">
            <text:p>　25.18</text:p>
          </table:table-cell>
          <table:table-cell office:value-type="string">
            <text:p>　105.08</text:p>
          </table:table-cell>
          <table:table-cell office:value-type="string">
            <text:p>　243.92</text:p>
          </table:table-cell>
          <table:table-cell office:value-type="string">
            <text:p>　-3.05</text:p>
          </table:table-cell>
          <table:table-cell office:value-type="string">
            <text:p> </text:p>
          </table:table-cell>
          <table:table-cell office:value-type="string">
            <text:p>　30.4</text:p>
          </table:table-cell>
          <table:table-cell office:value-type="string">
            <text:p>　1.28</text:p>
          </table:table-cell>
          <table:table-cell office:value-type="string">
            <text:p>　0.22</text:p>
          </table:table-cell>
          <table:table-cell office:value-type="string">
            <text:p>　1.59</text:p>
          </table:table-cell>
          <table:table-cell/>
        </table:table-row>
        <table:table-row table:style-name="ro2">
          <table:table-cell office:value-type="string">
            <text:p>　<text:a>元大卓越證券投資信託基金</text:a></text:p>
          </table:table-cell>
          <table:table-cell office:value-type="string">
            <text:p>　<text:a>Yuanta Excellence Fund</text:a></text:p>
          </table:table-cell>
          <table:table-cell office:value-type="string">
            <text:p>　-1.93</text:p>
          </table:table-cell>
          <table:table-cell office:value-type="string">
            <text:p>　-12.09</text:p>
          </table:table-cell>
          <table:table-cell office:value-type="string">
            <text:p>　-28.1</text:p>
          </table:table-cell>
          <table:table-cell office:value-type="string">
            <text:p>　-8.25</text:p>
          </table:table-cell>
          <table:table-cell office:value-type="string">
            <text:p>　11.41</text:p>
          </table:table-cell>
          <table:table-cell office:value-type="string">
            <text:p>　46.56</text:p>
          </table:table-cell>
          <table:table-cell office:value-type="string">
            <text:p>　194.08</text:p>
          </table:table-cell>
          <table:table-cell office:value-type="string">
            <text:p>　-12.09</text:p>
          </table:table-cell>
          <table:table-cell office:value-type="string">
            <text:p>　90.95</text:p>
          </table:table-cell>
          <table:table-cell office:value-type="string">
            <text:p>　27.14</text:p>
          </table:table-cell>
          <table:table-cell office:value-type="string">
            <text:p>　1.26</text:p>
          </table:table-cell>
          <table:table-cell office:value-type="string">
            <text:p>　0.12</text:p>
          </table:table-cell>
          <table:table-cell office:value-type="string">
            <text:p>　0.74</text:p>
          </table:table-cell>
          <table:table-cell/>
        </table:table-row>
        <table:table-row table:style-name="ro2">
          <table:table-cell office:value-type="string">
            <text:p>　<text:a>元大新主流證券投資信託基金</text:a></text:p>
          </table:table-cell>
          <table:table-cell office:value-type="string">
            <text:p>　<text:a>Yuanta Mainstream Fund</text:a></text:p>
          </table:table-cell>
          <table:table-cell office:value-type="string">
            <text:p>　-2.09</text:p>
          </table:table-cell>
          <table:table-cell office:value-type="string">
            <text:p>　-12.27</text:p>
          </table:table-cell>
          <table:table-cell office:value-type="string">
            <text:p>　-27.8</text:p>
          </table:table-cell>
          <table:table-cell office:value-type="string">
            <text:p>　-7.88</text:p>
          </table:table-cell>
          <table:table-cell office:value-type="string">
            <text:p>　28.24</text:p>
          </table:table-cell>
          <table:table-cell office:value-type="string">
            <text:p>　103.77</text:p>
          </table:table-cell>
          <table:table-cell office:value-type="string">
            <text:p>　221.56</text:p>
          </table:table-cell>
          <table:table-cell office:value-type="string">
            <text:p>　-12.27</text:p>
          </table:table-cell>
          <table:table-cell office:value-type="string">
            <text:p> </text:p>
          </table:table-cell>
          <table:table-cell office:value-type="string">
            <text:p>　27.48</text:p>
          </table:table-cell>
          <table:table-cell office:value-type="string">
            <text:p>　1.29</text:p>
          </table:table-cell>
          <table:table-cell office:value-type="string">
            <text:p>　0.23</text:p>
          </table:table-cell>
          <table:table-cell office:value-type="string">
            <text:p>　1.65</text:p>
          </table:table-cell>
          <table:table-cell/>
        </table:table-row>
        <table:table-row table:style-name="ro2">
          <table:table-cell office:value-type="string">
            <text:p>　<text:a>國泰小龍證券投資信託基金</text:a></text:p>
          </table:table-cell>
          <table:table-cell office:value-type="string">
            <text:p>　<text:a>Cathay Dragon Fund</text:a></text:p>
          </table:table-cell>
          <table:table-cell office:value-type="string">
            <text:p>　-4.21</text:p>
          </table:table-cell>
          <table:table-cell office:value-type="string">
            <text:p>　-11.47</text:p>
          </table:table-cell>
          <table:table-cell office:value-type="string">
            <text:p>　-20.36</text:p>
          </table:table-cell>
          <table:table-cell office:value-type="string">
            <text:p>　-3.58</text:p>
          </table:table-cell>
          <table:table-cell office:value-type="string">
            <text:p>　17.77</text:p>
          </table:table-cell>
          <table:table-cell office:value-type="string">
            <text:p>　64.44</text:p>
          </table:table-cell>
          <table:table-cell office:value-type="string">
            <text:p>　74.46</text:p>
          </table:table-cell>
          <table:table-cell office:value-type="string">
            <text:p>　-11.47</text:p>
          </table:table-cell>
          <table:table-cell office:value-type="string">
            <text:p>　-18.91</text:p>
          </table:table-cell>
          <table:table-cell office:value-type="string">
            <text:p>　21.67</text:p>
          </table:table-cell>
          <table:table-cell office:value-type="string">
            <text:p>　1</text:p>
          </table:table-cell>
          <table:table-cell office:value-type="string">
            <text:p>　0.2</text:p>
          </table:table-cell>
          <table:table-cell office:value-type="string">
            <text:p>　1.25</text:p>
          </table:table-cell>
          <table:table-cell/>
        </table:table-row>
        <table:table-row table:style-name="ro2">
          <table:table-cell office:value-type="string">
            <text:p>　<text:a>富邦高成長證券投資信託基金</text:a></text:p>
          </table:table-cell>
          <table:table-cell office:value-type="string">
            <text:p>　<text:a>Fubon Aggressive Growth Fund</text:a></text:p>
          </table:table-cell>
          <table:table-cell office:value-type="string">
            <text:p>　1.49</text:p>
          </table:table-cell>
          <table:table-cell office:value-type="string">
            <text:p>　-8.72</text:p>
          </table:table-cell>
          <table:table-cell office:value-type="string">
            <text:p>　-26.25</text:p>
          </table:table-cell>
          <table:table-cell office:value-type="string">
            <text:p>　-8.17</text:p>
          </table:table-cell>
          <table:table-cell office:value-type="string">
            <text:p>　19.19</text:p>
          </table:table-cell>
          <table:table-cell office:value-type="string">
            <text:p>　85.29</text:p>
          </table:table-cell>
          <table:table-cell office:value-type="string">
            <text:p>　197.59</text:p>
          </table:table-cell>
          <table:table-cell office:value-type="string">
            <text:p>　-8.72</text:p>
          </table:table-cell>
          <table:table-cell office:value-type="string">
            <text:p>　29.15</text:p>
          </table:table-cell>
          <table:table-cell office:value-type="string">
            <text:p>　29.64</text:p>
          </table:table-cell>
          <table:table-cell office:value-type="string">
            <text:p>　1.28</text:p>
          </table:table-cell>
          <table:table-cell office:value-type="string">
            <text:p>　0.19</text:p>
          </table:table-cell>
          <table:table-cell office:value-type="string">
            <text:p>　1.24</text:p>
          </table:table-cell>
          <table:table-cell/>
        </table:table-row>
        <table:table-row table:style-name="ro2">
          <table:table-cell office:value-type="string">
            <text:p>　<text:a>富邦冠軍證券投資信託基金</text:a></text:p>
          </table:table-cell>
          <table:table-cell office:value-type="string">
            <text:p>　<text:a>Fubon Champion Fund</text:a></text:p>
          </table:table-cell>
          <table:table-cell office:value-type="string">
            <text:p>　1.04</text:p>
          </table:table-cell>
          <table:table-cell office:value-type="string">
            <text:p>　-7.49</text:p>
          </table:table-cell>
          <table:table-cell office:value-type="string">
            <text:p>　-27.64</text:p>
          </table:table-cell>
          <table:table-cell office:value-type="string">
            <text:p>　-9.22</text:p>
          </table:table-cell>
          <table:table-cell office:value-type="string">
            <text:p>　-1.47</text:p>
          </table:table-cell>
          <table:table-cell office:value-type="string">
            <text:p>　62.37</text:p>
          </table:table-cell>
          <table:table-cell office:value-type="string">
            <text:p>　147.04</text:p>
          </table:table-cell>
          <table:table-cell office:value-type="string">
            <text:p>　-7.49</text:p>
          </table:table-cell>
          <table:table-cell office:value-type="string">
            <text:p>　14.25</text:p>
          </table:table-cell>
          <table:table-cell office:value-type="string">
            <text:p>　29.47</text:p>
          </table:table-cell>
          <table:table-cell office:value-type="string">
            <text:p>　1.3</text:p>
          </table:table-cell>
          <table:table-cell office:value-type="string">
            <text:p>　0.14</text:p>
          </table:table-cell>
          <table:table-cell office:value-type="string">
            <text:p>　0.94</text:p>
          </table:table-cell>
          <table:table-cell/>
        </table:table-row>
        <table:table-row table:style-name="ro2">
          <table:table-cell office:value-type="string">
            <text:p>　<text:a>富邦精銳中小證券投資信託基金</text:a></text:p>
          </table:table-cell>
          <table:table-cell office:value-type="string">
            <text:p>　<text:a>Fubon Elite Fund</text:a></text:p>
          </table:table-cell>
          <table:table-cell office:value-type="string">
            <text:p>　1.65</text:p>
          </table:table-cell>
          <table:table-cell office:value-type="string">
            <text:p>　-11.36</text:p>
          </table:table-cell>
          <table:table-cell office:value-type="string">
            <text:p>　-30.5</text:p>
          </table:table-cell>
          <table:table-cell office:value-type="string">
            <text:p>　-15.23</text:p>
          </table:table-cell>
          <table:table-cell office:value-type="string">
            <text:p>　-10.42</text:p>
          </table:table-cell>
          <table:table-cell office:value-type="string">
            <text:p>　18.29</text:p>
          </table:table-cell>
          <table:table-cell office:value-type="string">
            <text:p>　77.75</text:p>
          </table:table-cell>
          <table:table-cell office:value-type="string">
            <text:p>　-11.36</text:p>
          </table:table-cell>
          <table:table-cell office:value-type="string">
            <text:p>　-18.29</text:p>
          </table:table-cell>
          <table:table-cell office:value-type="string">
            <text:p>　28.85</text:p>
          </table:table-cell>
          <table:table-cell office:value-type="string">
            <text:p>　0.99</text:p>
          </table:table-cell>
          <table:table-cell office:value-type="string">
            <text:p>　0.04</text:p>
          </table:table-cell>
          <table:table-cell office:value-type="string">
            <text:p>　0.26</text:p>
          </table:table-cell>
          <table:table-cell/>
        </table:table-row>
        <table:table-row table:style-name="ro2">
          <table:table-cell office:value-type="string">
            <text:p>　<text:a>富邦精準證券投資信託基金</text:a></text:p>
          </table:table-cell>
          <table:table-cell office:value-type="string">
            <text:p>　<text:a>Fubon Precision Fund</text:a></text:p>
          </table:table-cell>
          <table:table-cell office:value-type="string">
            <text:p>　1.32</text:p>
          </table:table-cell>
          <table:table-cell office:value-type="string">
            <text:p>　-9.11</text:p>
          </table:table-cell>
          <table:table-cell office:value-type="string">
            <text:p>　-25.91</text:p>
          </table:table-cell>
          <table:table-cell office:value-type="string">
            <text:p>　-6.99</text:p>
          </table:table-cell>
          <table:table-cell office:value-type="string">
            <text:p>　9.48</text:p>
          </table:table-cell>
          <table:table-cell office:value-type="string">
            <text:p>　73.12</text:p>
          </table:table-cell>
          <table:table-cell office:value-type="string">
            <text:p>　148.27</text:p>
          </table:table-cell>
          <table:table-cell office:value-type="string">
            <text:p>　-9.11</text:p>
          </table:table-cell>
          <table:table-cell office:value-type="string">
            <text:p>　79.81</text:p>
          </table:table-cell>
          <table:table-cell office:value-type="string">
            <text:p>　27.43</text:p>
          </table:table-cell>
          <table:table-cell office:value-type="string">
            <text:p>　1.21</text:p>
          </table:table-cell>
          <table:table-cell office:value-type="string">
            <text:p>　0.18</text:p>
          </table:table-cell>
          <table:table-cell office:value-type="string">
            <text:p>　1.16</text:p>
          </table:table-cell>
          <table:table-cell/>
        </table:table-row>
        <table:table-row table:style-name="ro2">
          <table:table-cell office:value-type="string">
            <text:p>　<text:a>富邦證券投資信託基金</text:a></text:p>
          </table:table-cell>
          <table:table-cell office:value-type="string">
            <text:p>　<text:a>Fubon Fund</text:a></text:p>
          </table:table-cell>
          <table:table-cell office:value-type="string">
            <text:p>　-0.39</text:p>
          </table:table-cell>
          <table:table-cell office:value-type="string">
            <text:p>　-8.36</text:p>
          </table:table-cell>
          <table:table-cell office:value-type="string">
            <text:p>　-25.31</text:p>
          </table:table-cell>
          <table:table-cell office:value-type="string">
            <text:p>　-6.79</text:p>
          </table:table-cell>
          <table:table-cell office:value-type="string">
            <text:p>　-1.62</text:p>
          </table:table-cell>
          <table:table-cell office:value-type="string">
            <text:p>　50.58</text:p>
          </table:table-cell>
          <table:table-cell office:value-type="string">
            <text:p>　83.27</text:p>
          </table:table-cell>
          <table:table-cell office:value-type="string">
            <text:p>　-8.36</text:p>
          </table:table-cell>
          <table:table-cell office:value-type="string">
            <text:p>　-19.78</text:p>
          </table:table-cell>
          <table:table-cell office:value-type="string">
            <text:p>　26.64</text:p>
          </table:table-cell>
          <table:table-cell office:value-type="string">
            <text:p>　1.2</text:p>
          </table:table-cell>
          <table:table-cell office:value-type="string">
            <text:p>　0.13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邦長紅證券投資信託基金</text:a></text:p>
          </table:table-cell>
          <table:table-cell office:value-type="string">
            <text:p>　<text:a>Fubon Supreme Fund</text:a></text:p>
          </table:table-cell>
          <table:table-cell office:value-type="string">
            <text:p>　-0.49</text:p>
          </table:table-cell>
          <table:table-cell office:value-type="string">
            <text:p>　-7.1</text:p>
          </table:table-cell>
          <table:table-cell office:value-type="string">
            <text:p>　-17.08</text:p>
          </table:table-cell>
          <table:table-cell office:value-type="string">
            <text:p>　6.02</text:p>
          </table:table-cell>
          <table:table-cell office:value-type="string">
            <text:p>　22.97</text:p>
          </table:table-cell>
          <table:table-cell office:value-type="string">
            <text:p>　97.23</text:p>
          </table:table-cell>
          <table:table-cell office:value-type="string">
            <text:p>　152.54</text:p>
          </table:table-cell>
          <table:table-cell office:value-type="string">
            <text:p>　-7.1</text:p>
          </table:table-cell>
          <table:table-cell office:value-type="string">
            <text:p>　79.07</text:p>
          </table:table-cell>
          <table:table-cell office:value-type="string">
            <text:p>　26.39</text:p>
          </table:table-cell>
          <table:table-cell office:value-type="string">
            <text:p>　1.11</text:p>
          </table:table-cell>
          <table:table-cell office:value-type="string">
            <text:p>　0.23</text:p>
          </table:table-cell>
          <table:table-cell office:value-type="string">
            <text:p>　1.59</text:p>
          </table:table-cell>
          <table:table-cell/>
        </table:table-row>
        <table:table-row table:style-name="ro2">
          <table:table-cell office:value-type="string">
            <text:p>　<text:a>富邦台灣鳳凰證券投資信託基金</text:a></text:p>
          </table:table-cell>
          <table:table-cell office:value-type="string">
            <text:p>　<text:a>Fubon Taiwan Phoenix Fund</text:a></text:p>
          </table:table-cell>
          <table:table-cell office:value-type="string">
            <text:p>　0.99</text:p>
          </table:table-cell>
          <table:table-cell office:value-type="string">
            <text:p>　-7.7</text:p>
          </table:table-cell>
          <table:table-cell office:value-type="string">
            <text:p>　-28.25</text:p>
          </table:table-cell>
          <table:table-cell office:value-type="string">
            <text:p>　-10.74</text:p>
          </table:table-cell>
          <table:table-cell office:value-type="string">
            <text:p>　3.62</text:p>
          </table:table-cell>
          <table:table-cell office:value-type="string">
            <text:p>　70.42</text:p>
          </table:table-cell>
          <table:table-cell office:value-type="string">
            <text:p>　167.76</text:p>
          </table:table-cell>
          <table:table-cell office:value-type="string">
            <text:p>　-7.7</text:p>
          </table:table-cell>
          <table:table-cell office:value-type="string">
            <text:p>　71.68</text:p>
          </table:table-cell>
          <table:table-cell office:value-type="string">
            <text:p>　31.74</text:p>
          </table:table-cell>
          <table:table-cell office:value-type="string">
            <text:p>　1.36</text:p>
          </table:table-cell>
          <table:table-cell office:value-type="string">
            <text:p>　0.15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復華高成長證券投資信託基金</text:a></text:p>
          </table:table-cell>
          <table:table-cell office:value-type="string">
            <text:p>　<text:a>Fuh-Hwa High Growth Fund</text:a></text:p>
          </table:table-cell>
          <table:table-cell office:value-type="string">
            <text:p>　-0.12</text:p>
          </table:table-cell>
          <table:table-cell office:value-type="string">
            <text:p>　-3.73</text:p>
          </table:table-cell>
          <table:table-cell office:value-type="string">
            <text:p>　-18.88</text:p>
          </table:table-cell>
          <table:table-cell office:value-type="string">
            <text:p>　7.89</text:p>
          </table:table-cell>
          <table:table-cell office:value-type="string">
            <text:p>　29.75</text:p>
          </table:table-cell>
          <table:table-cell office:value-type="string">
            <text:p>　92.04</text:p>
          </table:table-cell>
          <table:table-cell office:value-type="string">
            <text:p>　177.83</text:p>
          </table:table-cell>
          <table:table-cell office:value-type="string">
            <text:p>　-3.73</text:p>
          </table:table-cell>
          <table:table-cell office:value-type="string">
            <text:p> </text:p>
          </table:table-cell>
          <table:table-cell office:value-type="string">
            <text:p>　24.27</text:p>
          </table:table-cell>
          <table:table-cell office:value-type="string">
            <text:p>　1.06</text:p>
          </table:table-cell>
          <table:table-cell office:value-type="string">
            <text:p>　0.25</text:p>
          </table:table-cell>
          <table:table-cell office:value-type="string">
            <text:p>　1.59</text:p>
          </table:table-cell>
          <table:table-cell/>
        </table:table-row>
        <table:table-row table:style-name="ro2">
          <table:table-cell office:value-type="string">
            <text:p>　<text:a>大華證券投資信託基金</text:a></text:p>
          </table:table-cell>
          <table:table-cell office:value-type="string">
            <text:p>　<text:a>Grand Cathay Fund</text:a></text:p>
          </table:table-cell>
          <table:table-cell office:value-type="string">
            <text:p>　2.74</text:p>
          </table:table-cell>
          <table:table-cell office:value-type="string">
            <text:p>　12.16</text:p>
          </table:table-cell>
          <table:table-cell office:value-type="string">
            <text:p>　3.79</text:p>
          </table:table-cell>
          <table:table-cell office:value-type="string">
            <text:p>　44.95</text:p>
          </table:table-cell>
          <table:table-cell office:value-type="string">
            <text:p>　109.27</text:p>
          </table:table-cell>
          <table:table-cell office:value-type="string">
            <text:p>　90.11</text:p>
          </table:table-cell>
          <table:table-cell office:value-type="string">
            <text:p>　138.46</text:p>
          </table:table-cell>
          <table:table-cell office:value-type="string">
            <text:p>　12.16</text:p>
          </table:table-cell>
          <table:table-cell office:value-type="string">
            <text:p> </text:p>
          </table:table-cell>
          <table:table-cell office:value-type="string">
            <text:p>　18.85</text:p>
          </table:table-cell>
          <table:table-cell office:value-type="string">
            <text:p>　0.69</text:p>
          </table:table-cell>
          <table:table-cell office:value-type="string">
            <text:p>　0.31</text:p>
          </table:table-cell>
          <table:table-cell office:value-type="string">
            <text:p>　2.41</text:p>
          </table:table-cell>
          <table:table-cell/>
        </table:table-row>
        <table:table-row table:style-name="ro2">
          <table:table-cell office:value-type="string">
            <text:p>　<text:a>景順主流證券投資信託基金</text:a></text:p>
          </table:table-cell>
          <table:table-cell office:value-type="string">
            <text:p>　<text:a>Invesco Mainstream Equity Fund</text:a></text:p>
          </table:table-cell>
          <table:table-cell office:value-type="string">
            <text:p>　0.75</text:p>
          </table:table-cell>
          <table:table-cell office:value-type="string">
            <text:p>　3.96</text:p>
          </table:table-cell>
          <table:table-cell office:value-type="string">
            <text:p>　-11.05</text:p>
          </table:table-cell>
          <table:table-cell office:value-type="string">
            <text:p>　9.92</text:p>
          </table:table-cell>
          <table:table-cell office:value-type="string">
            <text:p>　28.92</text:p>
          </table:table-cell>
          <table:table-cell office:value-type="string">
            <text:p>　38.69</text:p>
          </table:table-cell>
          <table:table-cell office:value-type="string">
            <text:p>　102.35</text:p>
          </table:table-cell>
          <table:table-cell office:value-type="string">
            <text:p>　3.96</text:p>
          </table:table-cell>
          <table:table-cell office:value-type="string">
            <text:p> </text:p>
          </table:table-cell>
          <table:table-cell office:value-type="string">
            <text:p>　17.62</text:p>
          </table:table-cell>
          <table:table-cell office:value-type="string">
            <text:p>　0.91</text:p>
          </table:table-cell>
          <table:table-cell office:value-type="string">
            <text:p>　0.15</text:p>
          </table:table-cell>
          <table:table-cell office:value-type="string">
            <text:p>　0.86</text:p>
          </table:table-cell>
          <table:table-cell/>
        </table:table-row>
        <table:table-row table:style-name="ro2">
          <table:table-cell office:value-type="string">
            <text:p>　<text:a>兆豐國際國民證券投資信託基金</text:a></text:p>
          </table:table-cell>
          <table:table-cell office:value-type="string">
            <text:p>　<text:a>Mega Citizen Fund</text:a></text:p>
          </table:table-cell>
          <table:table-cell office:value-type="string">
            <text:p>　-1.73</text:p>
          </table:table-cell>
          <table:table-cell office:value-type="string">
            <text:p>　-13.1</text:p>
          </table:table-cell>
          <table:table-cell office:value-type="string">
            <text:p>　-32.27</text:p>
          </table:table-cell>
          <table:table-cell office:value-type="string">
            <text:p>　-22.02</text:p>
          </table:table-cell>
          <table:table-cell office:value-type="string">
            <text:p>　-4.29</text:p>
          </table:table-cell>
          <table:table-cell office:value-type="string">
            <text:p>　43.73</text:p>
          </table:table-cell>
          <table:table-cell office:value-type="string">
            <text:p>　112.97</text:p>
          </table:table-cell>
          <table:table-cell office:value-type="string">
            <text:p>　-13.1</text:p>
          </table:table-cell>
          <table:table-cell office:value-type="string">
            <text:p>　17.95</text:p>
          </table:table-cell>
          <table:table-cell office:value-type="string">
            <text:p>　32.88</text:p>
          </table:table-cell>
          <table:table-cell office:value-type="string">
            <text:p>　1.31</text:p>
          </table:table-cell>
          <table:table-cell office:value-type="string">
            <text:p>　0.09</text:p>
          </table:table-cell>
          <table:table-cell office:value-type="string">
            <text:p>　0.67</text:p>
          </table:table-cell>
          <table:table-cell/>
        </table:table-row>
        <table:table-row table:style-name="ro2">
          <table:table-cell office:value-type="string">
            <text:p>　<text:a>兆豐國際第一證券投資信託基金</text:a></text:p>
          </table:table-cell>
          <table:table-cell office:value-type="string">
            <text:p>　<text:a>Mega First Fund</text:a></text:p>
          </table:table-cell>
          <table:table-cell office:value-type="string">
            <text:p>　0.97</text:p>
          </table:table-cell>
          <table:table-cell office:value-type="string">
            <text:p>　-17.47</text:p>
          </table:table-cell>
          <table:table-cell office:value-type="string">
            <text:p>　-36.88</text:p>
          </table:table-cell>
          <table:table-cell office:value-type="string">
            <text:p>　-19.83</text:p>
          </table:table-cell>
          <table:table-cell office:value-type="string">
            <text:p>　1.96</text:p>
          </table:table-cell>
          <table:table-cell office:value-type="string">
            <text:p>　51.24</text:p>
          </table:table-cell>
          <table:table-cell office:value-type="string">
            <text:p>　90.99</text:p>
          </table:table-cell>
          <table:table-cell office:value-type="string">
            <text:p>　-17.47</text:p>
          </table:table-cell>
          <table:table-cell office:value-type="string">
            <text:p>　-50.98</text:p>
          </table:table-cell>
          <table:table-cell office:value-type="string">
            <text:p>　35.33</text:p>
          </table:table-cell>
          <table:table-cell office:value-type="string">
            <text:p>　1.62</text:p>
          </table:table-cell>
          <table:table-cell office:value-type="string">
            <text:p>　0.1</text:p>
          </table:table-cell>
          <table:table-cell office:value-type="string">
            <text:p>　0.63</text:p>
          </table:table-cell>
          <table:table-cell/>
        </table:table-row>
        <table:table-row table:style-name="ro2">
          <table:table-cell office:value-type="string">
            <text:p>　<text:a>兆豐國際精選二十證券投資信託基金</text:a></text:p>
          </table:table-cell>
          <table:table-cell office:value-type="string">
            <text:p>　<text:a>Mega Top 20 Fund</text:a></text:p>
          </table:table-cell>
          <table:table-cell office:value-type="string">
            <text:p>　-3.13</text:p>
          </table:table-cell>
          <table:table-cell office:value-type="string">
            <text:p>　-12.84</text:p>
          </table:table-cell>
          <table:table-cell office:value-type="string">
            <text:p>　-33.57</text:p>
          </table:table-cell>
          <table:table-cell office:value-type="string">
            <text:p>　-22.63</text:p>
          </table:table-cell>
          <table:table-cell office:value-type="string">
            <text:p>　-14.91</text:p>
          </table:table-cell>
          <table:table-cell office:value-type="string">
            <text:p>　19.08</text:p>
          </table:table-cell>
          <table:table-cell office:value-type="string">
            <text:p>　60.07</text:p>
          </table:table-cell>
          <table:table-cell office:value-type="string">
            <text:p>　-12.84</text:p>
          </table:table-cell>
          <table:table-cell office:value-type="string">
            <text:p>　-21.72</text:p>
          </table:table-cell>
          <table:table-cell office:value-type="string">
            <text:p>　33.44</text:p>
          </table:table-cell>
          <table:table-cell office:value-type="string">
            <text:p>　1.39</text:p>
          </table:table-cell>
          <table:table-cell office:value-type="string">
            <text:p>　0.04</text:p>
          </table:table-cell>
          <table:table-cell office:value-type="string">
            <text:p>　0.26</text:p>
          </table:table-cell>
          <table:table-cell/>
        </table:table-row>
        <table:table-row table:style-name="ro2">
          <table:table-cell office:value-type="string">
            <text:p>　<text:a>安泰ING優質證券投資信託基金</text:a></text:p>
          </table:table-cell>
          <table:table-cell office:value-type="string">
            <text:p>　<text:a>ING Taiwan Superior Equity Fund</text:a></text:p>
          </table:table-cell>
          <table:table-cell office:value-type="string">
            <text:p>　2.92</text:p>
          </table:table-cell>
          <table:table-cell office:value-type="string">
            <text:p>　-2.21</text:p>
          </table:table-cell>
          <table:table-cell office:value-type="string">
            <text:p>　-16.7</text:p>
          </table:table-cell>
          <table:table-cell office:value-type="string">
            <text:p>　10.81</text:p>
          </table:table-cell>
          <table:table-cell office:value-type="string">
            <text:p>　26.23</text:p>
          </table:table-cell>
          <table:table-cell office:value-type="string">
            <text:p>　78.13</text:p>
          </table:table-cell>
          <table:table-cell office:value-type="string">
            <text:p>　146.57</text:p>
          </table:table-cell>
          <table:table-cell office:value-type="string">
            <text:p>　-2.21</text:p>
          </table:table-cell>
          <table:table-cell office:value-type="string">
            <text:p> </text:p>
          </table:table-cell>
          <table:table-cell office:value-type="string">
            <text:p>　25.44</text:p>
          </table:table-cell>
          <table:table-cell office:value-type="string">
            <text:p>　1.19</text:p>
          </table:table-cell>
          <table:table-cell office:value-type="string">
            <text:p>　0.2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摩根富林明JF台灣增長證券投資信託基金</text:a></text:p>
          </table:table-cell>
          <table:table-cell office:value-type="string">
            <text:p>　<text:a>JF (Taiwan) Growth Fund</text:a></text:p>
          </table:table-cell>
          <table:table-cell office:value-type="string">
            <text:p>　2.24</text:p>
          </table:table-cell>
          <table:table-cell office:value-type="string">
            <text:p>　-1.65</text:p>
          </table:table-cell>
          <table:table-cell office:value-type="string">
            <text:p>　-14.41</text:p>
          </table:table-cell>
          <table:table-cell office:value-type="string">
            <text:p>　15.48</text:p>
          </table:table-cell>
          <table:table-cell office:value-type="string">
            <text:p>　29.44</text:p>
          </table:table-cell>
          <table:table-cell office:value-type="string">
            <text:p>　64.2</text:p>
          </table:table-cell>
          <table:table-cell office:value-type="string">
            <text:p>　97.53</text:p>
          </table:table-cell>
          <table:table-cell office:value-type="string">
            <text:p>　-1.65</text:p>
          </table:table-cell>
          <table:table-cell office:value-type="string">
            <text:p>　41.67</text:p>
          </table:table-cell>
          <table:table-cell office:value-type="string">
            <text:p>　21.84</text:p>
          </table:table-cell>
          <table:table-cell office:value-type="string">
            <text:p>　1.12</text:p>
          </table:table-cell>
          <table:table-cell office:value-type="string">
            <text:p>　0.2</text:p>
          </table:table-cell>
          <table:table-cell office:value-type="string">
            <text:p>　1.12</text:p>
          </table:table-cell>
          <table:table-cell/>
        </table:table-row>
        <table:table-row table:style-name="ro2">
          <table:table-cell office:value-type="string">
            <text:p>　<text:a>日盛上選證券投資信託基金</text:a></text:p>
          </table:table-cell>
          <table:table-cell office:value-type="string">
            <text:p>　<text:a>Jih Sun Upstream Fund</text:a></text:p>
          </table:table-cell>
          <table:table-cell office:value-type="string">
            <text:p>　4.74</text:p>
          </table:table-cell>
          <table:table-cell office:value-type="string">
            <text:p>　-5.62</text:p>
          </table:table-cell>
          <table:table-cell office:value-type="string">
            <text:p>　-11.81</text:p>
          </table:table-cell>
          <table:table-cell office:value-type="string">
            <text:p>　5.56</text:p>
          </table:table-cell>
          <table:table-cell office:value-type="string">
            <text:p>　38.09</text:p>
          </table:table-cell>
          <table:table-cell office:value-type="string">
            <text:p>　119.53</text:p>
          </table:table-cell>
          <table:table-cell office:value-type="string">
            <text:p>　295.41</text:p>
          </table:table-cell>
          <table:table-cell office:value-type="string">
            <text:p>　-5.62</text:p>
          </table:table-cell>
          <table:table-cell office:value-type="string">
            <text:p>　182.44</text:p>
          </table:table-cell>
          <table:table-cell office:value-type="string">
            <text:p>　27.97</text:p>
          </table:table-cell>
          <table:table-cell office:value-type="string">
            <text:p>　1.22</text:p>
          </table:table-cell>
          <table:table-cell office:value-type="string">
            <text:p>　0.25</text:p>
          </table:table-cell>
          <table:table-cell office:value-type="string">
            <text:p>　1.69</text:p>
          </table:table-cell>
          <table:table-cell/>
        </table:table-row>
        <table:table-row table:style-name="ro2">
          <table:table-cell office:value-type="string">
            <text:p>　<text:a>安泰ING積極成長證券投資信託基金</text:a></text:p>
          </table:table-cell>
          <table:table-cell office:value-type="string">
            <text:p>　<text:a>ING Taiwan Aggressive Growth Selection Fund</text:a></text:p>
          </table:table-cell>
          <table:table-cell office:value-type="string">
            <text:p>　2</text:p>
          </table:table-cell>
          <table:table-cell office:value-type="string">
            <text:p>　-2.6</text:p>
          </table:table-cell>
          <table:table-cell office:value-type="string">
            <text:p>　-15.62</text:p>
          </table:table-cell>
          <table:table-cell office:value-type="string">
            <text:p>　4.46</text:p>
          </table:table-cell>
          <table:table-cell office:value-type="string">
            <text:p>　18.07</text:p>
          </table:table-cell>
          <table:table-cell office:value-type="string">
            <text:p>　28.9</text:p>
          </table:table-cell>
          <table:table-cell office:value-type="string">
            <text:p>　58.31</text:p>
          </table:table-cell>
          <table:table-cell office:value-type="string">
            <text:p>　-2.6</text:p>
          </table:table-cell>
          <table:table-cell office:value-type="string">
            <text:p>　-53.25</text:p>
          </table:table-cell>
          <table:table-cell office:value-type="string">
            <text:p>　21.42</text:p>
          </table:table-cell>
          <table:table-cell office:value-type="string">
            <text:p>　1.09</text:p>
          </table:table-cell>
          <table:table-cell office:value-type="string">
            <text:p>　0.09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安泰ING台灣運籌證券投資信託基金</text:a></text:p>
          </table:table-cell>
          <table:table-cell office:value-type="string">
            <text:p>　<text:a>ING Taiwan China Focus Fund</text:a></text:p>
          </table:table-cell>
          <table:table-cell table:number-columns-repeated="2" office:value-type="string">
            <text:p>　2.5</text:p>
          </table:table-cell>
          <table:table-cell office:value-type="string">
            <text:p>　-9.65</text:p>
          </table:table-cell>
          <table:table-cell office:value-type="string">
            <text:p>　21.64</text:p>
          </table:table-cell>
          <table:table-cell office:value-type="string">
            <text:p>　36.29</text:p>
          </table:table-cell>
          <table:table-cell office:value-type="string">
            <text:p>　55.48</text:p>
          </table:table-cell>
          <table:table-cell office:value-type="string">
            <text:p>　114.17</text:p>
          </table:table-cell>
          <table:table-cell office:value-type="string">
            <text:p>　2.5</text:p>
          </table:table-cell>
          <table:table-cell office:value-type="string">
            <text:p>　9.37</text:p>
          </table:table-cell>
          <table:table-cell office:value-type="string">
            <text:p>　18.8</text:p>
          </table:table-cell>
          <table:table-cell office:value-type="string">
            <text:p>　0.96</text:p>
          </table:table-cell>
          <table:table-cell office:value-type="string">
            <text:p>　0.2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安泰ING鴻運證券投資信託基金</text:a></text:p>
          </table:table-cell>
          <table:table-cell office:value-type="string">
            <text:p>　<text:a>ING Taiwan Growth Selection Fund</text:a></text:p>
          </table:table-cell>
          <table:table-cell office:value-type="string">
            <text:p>　2.72</text:p>
          </table:table-cell>
          <table:table-cell office:value-type="string">
            <text:p>　-3.54</text:p>
          </table:table-cell>
          <table:table-cell office:value-type="string">
            <text:p>　-19.13</text:p>
          </table:table-cell>
          <table:table-cell office:value-type="string">
            <text:p>　11.48</text:p>
          </table:table-cell>
          <table:table-cell office:value-type="string">
            <text:p>　28.57</text:p>
          </table:table-cell>
          <table:table-cell office:value-type="string">
            <text:p>　39.35</text:p>
          </table:table-cell>
          <table:table-cell office:value-type="string">
            <text:p>　77.08</text:p>
          </table:table-cell>
          <table:table-cell office:value-type="string">
            <text:p>　-3.54</text:p>
          </table:table-cell>
          <table:table-cell office:value-type="string">
            <text:p>　-35.26</text:p>
          </table:table-cell>
          <table:table-cell office:value-type="string">
            <text:p>　24.83</text:p>
          </table:table-cell>
          <table:table-cell office:value-type="string">
            <text:p>　1.13</text:p>
          </table:table-cell>
          <table:table-cell office:value-type="string">
            <text:p>　0.11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保德信第一證券投資信託基金</text:a></text:p>
          </table:table-cell>
          <table:table-cell office:value-type="string">
            <text:p>　<text:a>Prudential Financial First Fund</text:a></text:p>
          </table:table-cell>
          <table:table-cell office:value-type="string">
            <text:p>　-0.49</text:p>
          </table:table-cell>
          <table:table-cell office:value-type="string">
            <text:p>　-15.31</text:p>
          </table:table-cell>
          <table:table-cell office:value-type="string">
            <text:p>　-28.12</text:p>
          </table:table-cell>
          <table:table-cell office:value-type="string">
            <text:p>　-8.2</text:p>
          </table:table-cell>
          <table:table-cell office:value-type="string">
            <text:p>　10.41</text:p>
          </table:table-cell>
          <table:table-cell office:value-type="string">
            <text:p>　82.14</text:p>
          </table:table-cell>
          <table:table-cell office:value-type="string">
            <text:p>　180.77</text:p>
          </table:table-cell>
          <table:table-cell office:value-type="string">
            <text:p>　-15.31</text:p>
          </table:table-cell>
          <table:table-cell office:value-type="string">
            <text:p>　78.22</text:p>
          </table:table-cell>
          <table:table-cell office:value-type="string">
            <text:p>　29.26</text:p>
          </table:table-cell>
          <table:table-cell office:value-type="string">
            <text:p>　1.33</text:p>
          </table:table-cell>
          <table:table-cell office:value-type="string">
            <text:p>　0.18</text:p>
          </table:table-cell>
          <table:table-cell office:value-type="string">
            <text:p>　1.16</text:p>
          </table:table-cell>
          <table:table-cell/>
        </table:table-row>
        <table:table-row table:style-name="ro2">
          <table:table-cell office:value-type="string">
            <text:p>　<text:a>保德信高成長證券投資信託基金</text:a></text:p>
          </table:table-cell>
          <table:table-cell office:value-type="string">
            <text:p>　<text:a>Prudential Financial High Growth Fund</text:a></text:p>
          </table:table-cell>
          <table:table-cell office:value-type="string">
            <text:p>　0.68</text:p>
          </table:table-cell>
          <table:table-cell office:value-type="string">
            <text:p>　-6.43</text:p>
          </table:table-cell>
          <table:table-cell office:value-type="string">
            <text:p>　-20.98</text:p>
          </table:table-cell>
          <table:table-cell office:value-type="string">
            <text:p>　2.83</text:p>
          </table:table-cell>
          <table:table-cell office:value-type="string">
            <text:p>　28.68</text:p>
          </table:table-cell>
          <table:table-cell office:value-type="string">
            <text:p>　117.35</text:p>
          </table:table-cell>
          <table:table-cell office:value-type="string">
            <text:p>　199.35</text:p>
          </table:table-cell>
          <table:table-cell office:value-type="string">
            <text:p>　-6.43</text:p>
          </table:table-cell>
          <table:table-cell office:value-type="string">
            <text:p>　188.14</text:p>
          </table:table-cell>
          <table:table-cell office:value-type="string">
            <text:p>　26.95</text:p>
          </table:table-cell>
          <table:table-cell office:value-type="string">
            <text:p>　1.22</text:p>
          </table:table-cell>
          <table:table-cell office:value-type="string">
            <text:p>　0.26</text:p>
          </table:table-cell>
          <table:table-cell office:value-type="string">
            <text:p>　1.66</text:p>
          </table:table-cell>
          <table:table-cell/>
        </table:table-row>
        <table:table-row table:style-name="ro2">
          <table:table-cell office:value-type="string">
            <text:p>　<text:a>保德信金滿意證券投資信託基金</text:a></text:p>
          </table:table-cell>
          <table:table-cell office:value-type="string">
            <text:p>　<text:a>Prudential Financial Maxima Fund</text:a></text:p>
          </table:table-cell>
          <table:table-cell office:value-type="string">
            <text:p>　-0.59</text:p>
          </table:table-cell>
          <table:table-cell office:value-type="string">
            <text:p>　-9.42</text:p>
          </table:table-cell>
          <table:table-cell office:value-type="string">
            <text:p>　-20.47</text:p>
          </table:table-cell>
          <table:table-cell office:value-type="string">
            <text:p>　-6.62</text:p>
          </table:table-cell>
          <table:table-cell office:value-type="string">
            <text:p>　17.27</text:p>
          </table:table-cell>
          <table:table-cell office:value-type="string">
            <text:p>　66.25</text:p>
          </table:table-cell>
          <table:table-cell office:value-type="string">
            <text:p>　117.94</text:p>
          </table:table-cell>
          <table:table-cell office:value-type="string">
            <text:p>　-9.42</text:p>
          </table:table-cell>
          <table:table-cell office:value-type="string">
            <text:p>　55.03</text:p>
          </table:table-cell>
          <table:table-cell office:value-type="string">
            <text:p>　22.24</text:p>
          </table:table-cell>
          <table:table-cell office:value-type="string">
            <text:p>　1.14</text:p>
          </table:table-cell>
          <table:table-cell office:value-type="string">
            <text:p>　0.2</text:p>
          </table:table-cell>
          <table:table-cell office:value-type="string">
            <text:p>　1.13</text:p>
          </table:table-cell>
          <table:table-cell/>
        </table:table-row>
        <table:table-row table:style-name="ro2">
          <table:table-cell office:value-type="string">
            <text:p>　<text:a>保德信店頭市場證券投資信託基金</text:a></text:p>
          </table:table-cell>
          <table:table-cell office:value-type="string">
            <text:p>　<text:a>Prudential Financial OTC Fund</text:a></text:p>
          </table:table-cell>
          <table:table-cell office:value-type="string">
            <text:p>　2.75</text:p>
          </table:table-cell>
          <table:table-cell office:value-type="string">
            <text:p>　-11.57</text:p>
          </table:table-cell>
          <table:table-cell office:value-type="string">
            <text:p>　-27.91</text:p>
          </table:table-cell>
          <table:table-cell office:value-type="string">
            <text:p>　-16.92</text:p>
          </table:table-cell>
          <table:table-cell office:value-type="string">
            <text:p>　10.23</text:p>
          </table:table-cell>
          <table:table-cell office:value-type="string">
            <text:p>　94.05</text:p>
          </table:table-cell>
          <table:table-cell office:value-type="string">
            <text:p>　208.74</text:p>
          </table:table-cell>
          <table:table-cell office:value-type="string">
            <text:p>　-11.57</text:p>
          </table:table-cell>
          <table:table-cell office:value-type="string">
            <text:p>　35.46</text:p>
          </table:table-cell>
          <table:table-cell office:value-type="string">
            <text:p>　31.9</text:p>
          </table:table-cell>
          <table:table-cell office:value-type="string">
            <text:p>　1.38</text:p>
          </table:table-cell>
          <table:table-cell office:value-type="string">
            <text:p>　0.19</text:p>
          </table:table-cell>
          <table:table-cell office:value-type="string">
            <text:p>　1.67</text:p>
          </table:table-cell>
          <table:table-cell/>
        </table:table-row>
        <table:table-row table:style-name="ro2">
          <table:table-cell office:value-type="string">
            <text:p>　<text:a>建弘雙福證券投資信託基金</text:a></text:p>
          </table:table-cell>
          <table:table-cell office:value-type="string">
            <text:p>　<text:a>NITC Double Fortune Fund</text:a></text:p>
          </table:table-cell>
          <table:table-cell office:value-type="string">
            <text:p>　0.6</text:p>
          </table:table-cell>
          <table:table-cell office:value-type="string">
            <text:p>　-15.46</text:p>
          </table:table-cell>
          <table:table-cell office:value-type="string">
            <text:p>　-34.49</text:p>
          </table:table-cell>
          <table:table-cell office:value-type="string">
            <text:p>　-16.86</text:p>
          </table:table-cell>
          <table:table-cell office:value-type="string">
            <text:p>　-4.15</text:p>
          </table:table-cell>
          <table:table-cell office:value-type="string">
            <text:p>　46.01</text:p>
          </table:table-cell>
          <table:table-cell office:value-type="string">
            <text:p>　106.56</text:p>
          </table:table-cell>
          <table:table-cell office:value-type="string">
            <text:p>　-15.46</text:p>
          </table:table-cell>
          <table:table-cell office:value-type="string">
            <text:p>　4.22</text:p>
          </table:table-cell>
          <table:table-cell office:value-type="string">
            <text:p>　32.97</text:p>
          </table:table-cell>
          <table:table-cell office:value-type="string">
            <text:p>　1.53</text:p>
          </table:table-cell>
          <table:table-cell office:value-type="string">
            <text:p>　0.09</text:p>
          </table:table-cell>
          <table:table-cell office:value-type="string">
            <text:p>　0.61</text:p>
          </table:table-cell>
          <table:table-cell/>
        </table:table-row>
        <table:table-row table:style-name="ro2">
          <table:table-cell office:value-type="string">
            <text:p>　<text:a>建弘福元證券投資信託基金</text:a></text:p>
          </table:table-cell>
          <table:table-cell office:value-type="string">
            <text:p>　<text:a>NITC Fu Yuan Fund</text:a></text:p>
          </table:table-cell>
          <table:table-cell office:value-type="string">
            <text:p>　-0.45</text:p>
          </table:table-cell>
          <table:table-cell office:value-type="string">
            <text:p>　-12.18</text:p>
          </table:table-cell>
          <table:table-cell office:value-type="string">
            <text:p>　-27.5</text:p>
          </table:table-cell>
          <table:table-cell office:value-type="string">
            <text:p>　-2.13</text:p>
          </table:table-cell>
          <table:table-cell office:value-type="string">
            <text:p>　10.11</text:p>
          </table:table-cell>
          <table:table-cell office:value-type="string">
            <text:p>　69.27</text:p>
          </table:table-cell>
          <table:table-cell office:value-type="string">
            <text:p>　156.78</text:p>
          </table:table-cell>
          <table:table-cell office:value-type="string">
            <text:p>　-12.18</text:p>
          </table:table-cell>
          <table:table-cell office:value-type="string">
            <text:p>　78.56</text:p>
          </table:table-cell>
          <table:table-cell office:value-type="string">
            <text:p>　29.6</text:p>
          </table:table-cell>
          <table:table-cell office:value-type="string">
            <text:p>　1.36</text:p>
          </table:table-cell>
          <table:table-cell office:value-type="string">
            <text:p>　0.15</text:p>
          </table:table-cell>
          <table:table-cell office:value-type="string">
            <text:p>　0.98</text:p>
          </table:table-cell>
          <table:table-cell/>
        </table:table-row>
        <table:table-row table:style-name="ro2">
          <table:table-cell office:value-type="string">
            <text:p>　<text:a>建弘福王證券投資信託基金</text:a></text:p>
          </table:table-cell>
          <table:table-cell office:value-type="string">
            <text:p>　<text:a>NITC Taiwan Fortune Fund</text:a></text:p>
          </table:table-cell>
          <table:table-cell office:value-type="string">
            <text:p>　1.17</text:p>
          </table:table-cell>
          <table:table-cell office:value-type="string">
            <text:p>　-9.64</text:p>
          </table:table-cell>
          <table:table-cell office:value-type="string">
            <text:p>　-29.5</text:p>
          </table:table-cell>
          <table:table-cell office:value-type="string">
            <text:p>　-7.66</text:p>
          </table:table-cell>
          <table:table-cell office:value-type="string">
            <text:p>　10.5</text:p>
          </table:table-cell>
          <table:table-cell office:value-type="string">
            <text:p>　69.68</text:p>
          </table:table-cell>
          <table:table-cell office:value-type="string">
            <text:p>　137.33</text:p>
          </table:table-cell>
          <table:table-cell office:value-type="string">
            <text:p>　-9.64</text:p>
          </table:table-cell>
          <table:table-cell office:value-type="string">
            <text:p>　42.85</text:p>
          </table:table-cell>
          <table:table-cell office:value-type="string">
            <text:p>　32.24</text:p>
          </table:table-cell>
          <table:table-cell office:value-type="string">
            <text:p>　1.39</text:p>
          </table:table-cell>
          <table:table-cell office:value-type="string">
            <text:p>　0.15</text:p>
          </table:table-cell>
          <table:table-cell office:value-type="string">
            <text:p>　0.97</text:p>
          </table:table-cell>
          <table:table-cell/>
        </table:table-row>
        <table:table-row table:style-name="ro2">
          <table:table-cell office:value-type="string">
            <text:p>　<text:a>建弘店頭市場證券投資信託基金</text:a></text:p>
          </table:table-cell>
          <table:table-cell office:value-type="string">
            <text:p>　<text:a>NITC OTC Fund</text:a></text:p>
          </table:table-cell>
          <table:table-cell office:value-type="string">
            <text:p>　1.87</text:p>
          </table:table-cell>
          <table:table-cell office:value-type="string">
            <text:p>　-8.39</text:p>
          </table:table-cell>
          <table:table-cell office:value-type="string">
            <text:p>　-23.6</text:p>
          </table:table-cell>
          <table:table-cell office:value-type="string">
            <text:p>　-13.77</text:p>
          </table:table-cell>
          <table:table-cell office:value-type="string">
            <text:p>　-1.29</text:p>
          </table:table-cell>
          <table:table-cell office:value-type="string">
            <text:p>　37.66</text:p>
          </table:table-cell>
          <table:table-cell office:value-type="string">
            <text:p>　118.91</text:p>
          </table:table-cell>
          <table:table-cell office:value-type="string">
            <text:p>　-8.39</text:p>
          </table:table-cell>
          <table:table-cell office:value-type="string">
            <text:p>　-13.96</text:p>
          </table:table-cell>
          <table:table-cell office:value-type="string">
            <text:p>　29.23</text:p>
          </table:table-cell>
          <table:table-cell office:value-type="string">
            <text:p>　1.34</text:p>
          </table:table-cell>
          <table:table-cell office:value-type="string">
            <text:p>　0.09</text:p>
          </table:table-cell>
          <table:table-cell office:value-type="string">
            <text:p>　0.78</text:p>
          </table:table-cell>
          <table:table-cell/>
        </table:table-row>
        <table:table-row table:style-name="ro2">
          <table:table-cell office:value-type="string">
            <text:p>　<text:a>建弘萬得福精選證券投資信託基金</text:a></text:p>
          </table:table-cell>
          <table:table-cell office:value-type="string">
            <text:p>　<text:a>NITC Wonderful Fund</text:a></text:p>
          </table:table-cell>
          <table:table-cell office:value-type="string">
            <text:p>　2.94</text:p>
          </table:table-cell>
          <table:table-cell office:value-type="string">
            <text:p>　1.83</text:p>
          </table:table-cell>
          <table:table-cell office:value-type="string">
            <text:p>　-13.93</text:p>
          </table:table-cell>
          <table:table-cell office:value-type="string">
            <text:p>　6.72</text:p>
          </table:table-cell>
          <table:table-cell office:value-type="string">
            <text:p>　20.22</text:p>
          </table:table-cell>
          <table:table-cell office:value-type="string">
            <text:p>　74.29</text:p>
          </table:table-cell>
          <table:table-cell office:value-type="string">
            <text:p>　165.31</text:p>
          </table:table-cell>
          <table:table-cell office:value-type="string">
            <text:p>　1.83</text:p>
          </table:table-cell>
          <table:table-cell office:value-type="string">
            <text:p>　55.12</text:p>
          </table:table-cell>
          <table:table-cell office:value-type="string">
            <text:p>　27.68</text:p>
          </table:table-cell>
          <table:table-cell office:value-type="string">
            <text:p>　1.24</text:p>
          </table:table-cell>
          <table:table-cell office:value-type="string">
            <text:p>　0.18</text:p>
          </table:table-cell>
          <table:table-cell office:value-type="string">
            <text:p>　1.14</text:p>
          </table:table-cell>
          <table:table-cell/>
        </table:table-row>
        <table:table-row table:style-name="ro2">
          <table:table-cell office:value-type="string">
            <text:p>　<text:a>寶來2001證券投資信託基金</text:a></text:p>
          </table:table-cell>
          <table:table-cell office:value-type="string">
            <text:p>　<text:a>Polaris 2001 Fund</text:a></text:p>
          </table:table-cell>
          <table:table-cell office:value-type="string">
            <text:p>　-1.15</text:p>
          </table:table-cell>
          <table:table-cell office:value-type="string">
            <text:p>　-5.4</text:p>
          </table:table-cell>
          <table:table-cell office:value-type="string">
            <text:p>　-19.78</text:p>
          </table:table-cell>
          <table:table-cell office:value-type="string">
            <text:p>　1.54</text:p>
          </table:table-cell>
          <table:table-cell office:value-type="string">
            <text:p>　32.06</text:p>
          </table:table-cell>
          <table:table-cell office:value-type="string">
            <text:p>　97.01</text:p>
          </table:table-cell>
          <table:table-cell office:value-type="string">
            <text:p>　172.15</text:p>
          </table:table-cell>
          <table:table-cell office:value-type="string">
            <text:p>　-5.4</text:p>
          </table:table-cell>
          <table:table-cell office:value-type="string">
            <text:p>　102.51</text:p>
          </table:table-cell>
          <table:table-cell office:value-type="string">
            <text:p>　27.27</text:p>
          </table:table-cell>
          <table:table-cell office:value-type="string">
            <text:p>　1.23</text:p>
          </table:table-cell>
          <table:table-cell office:value-type="string">
            <text:p>　0.23</text:p>
          </table:table-cell>
          <table:table-cell office:value-type="string">
            <text:p>　1.43</text:p>
          </table:table-cell>
          <table:table-cell/>
        </table:table-row>
        <table:table-row table:style-name="ro2">
          <table:table-cell office:value-type="string">
            <text:p>　<text:a>寶來績效證券投資信託基金</text:a></text:p>
          </table:table-cell>
          <table:table-cell office:value-type="string">
            <text:p>　<text:a>Polaris High-Performance Fund</text:a></text:p>
          </table:table-cell>
          <table:table-cell office:value-type="string">
            <text:p>　-0.43</text:p>
          </table:table-cell>
          <table:table-cell office:value-type="string">
            <text:p>　-7.92</text:p>
          </table:table-cell>
          <table:table-cell office:value-type="string">
            <text:p>　-25.25</text:p>
          </table:table-cell>
          <table:table-cell office:value-type="string">
            <text:p>　-27.26</text:p>
          </table:table-cell>
          <table:table-cell office:value-type="string">
            <text:p>　4.38</text:p>
          </table:table-cell>
          <table:table-cell office:value-type="string">
            <text:p>　57.65</text:p>
          </table:table-cell>
          <table:table-cell office:value-type="string">
            <text:p>　138.62</text:p>
          </table:table-cell>
          <table:table-cell office:value-type="string">
            <text:p>　-7.92</text:p>
          </table:table-cell>
          <table:table-cell office:value-type="string">
            <text:p>　61.58</text:p>
          </table:table-cell>
          <table:table-cell office:value-type="string">
            <text:p>　28.99</text:p>
          </table:table-cell>
          <table:table-cell office:value-type="string">
            <text:p>　1.31</text:p>
          </table:table-cell>
          <table:table-cell office:value-type="string">
            <text:p>　0.13</text:p>
          </table:table-cell>
          <table:table-cell office:value-type="string">
            <text:p>　0.87</text:p>
          </table:table-cell>
          <table:table-cell/>
        </table:table-row>
        <table:table-row table:style-name="ro2">
          <table:table-cell office:value-type="string">
            <text:p>　<text:a>統一全天候證券投資信託基金</text:a></text:p>
          </table:table-cell>
          <table:table-cell office:value-type="string">
            <text:p>　<text:a>UPAMC All Weather Fund</text:a></text:p>
          </table:table-cell>
          <table:table-cell office:value-type="string">
            <text:p>　1.13</text:p>
          </table:table-cell>
          <table:table-cell office:value-type="string">
            <text:p>　-14.19</text:p>
          </table:table-cell>
          <table:table-cell office:value-type="string">
            <text:p>　-31.8</text:p>
          </table:table-cell>
          <table:table-cell office:value-type="string">
            <text:p>　-15.06</text:p>
          </table:table-cell>
          <table:table-cell office:value-type="string">
            <text:p>　1.08</text:p>
          </table:table-cell>
          <table:table-cell office:value-type="string">
            <text:p>　33.58</text:p>
          </table:table-cell>
          <table:table-cell office:value-type="string">
            <text:p>　91.59</text:p>
          </table:table-cell>
          <table:table-cell office:value-type="string">
            <text:p>　-14.19</text:p>
          </table:table-cell>
          <table:table-cell office:value-type="string">
            <text:p>　44.18</text:p>
          </table:table-cell>
          <table:table-cell office:value-type="string">
            <text:p>　30.92</text:p>
          </table:table-cell>
          <table:table-cell office:value-type="string">
            <text:p>　1.42</text:p>
          </table:table-cell>
          <table:table-cell office:value-type="string">
            <text:p>　0.07</text:p>
          </table:table-cell>
          <table:table-cell office:value-type="string">
            <text:p>　0.48</text:p>
          </table:table-cell>
          <table:table-cell/>
        </table:table-row>
        <table:table-row table:style-name="ro2">
          <table:table-cell office:value-type="string">
            <text:p>　<text:a>統一經建證券投資信託基金</text:a></text:p>
          </table:table-cell>
          <table:table-cell office:value-type="string">
            <text:p>　<text:a>UPAMC Infrastructure Fund</text:a></text:p>
          </table:table-cell>
          <table:table-cell office:value-type="string">
            <text:p>　3.43</text:p>
          </table:table-cell>
          <table:table-cell office:value-type="string">
            <text:p>　-1.61</text:p>
          </table:table-cell>
          <table:table-cell office:value-type="string">
            <text:p>　-17.52</text:p>
          </table:table-cell>
          <table:table-cell office:value-type="string">
            <text:p>　17.44</text:p>
          </table:table-cell>
          <table:table-cell office:value-type="string">
            <text:p>　40.47</text:p>
          </table:table-cell>
          <table:table-cell office:value-type="string">
            <text:p>　98.23</text:p>
          </table:table-cell>
          <table:table-cell office:value-type="string">
            <text:p>　180.95</text:p>
          </table:table-cell>
          <table:table-cell office:value-type="string">
            <text:p>　-1.61</text:p>
          </table:table-cell>
          <table:table-cell office:value-type="string">
            <text:p>　66.67</text:p>
          </table:table-cell>
          <table:table-cell office:value-type="string">
            <text:p>　27.9</text:p>
          </table:table-cell>
          <table:table-cell office:value-type="string">
            <text:p>　1.3</text:p>
          </table:table-cell>
          <table:table-cell office:value-type="string">
            <text:p>　0.22</text:p>
          </table:table-cell>
          <table:table-cell office:value-type="string">
            <text:p>　1.37</text:p>
          </table:table-cell>
          <table:table-cell/>
        </table:table-row>
        <table:table-row table:style-name="ro2">
          <table:table-cell office:value-type="string">
            <text:p>　<text:a>統一龍馬證券投資信託基金</text:a></text:p>
          </table:table-cell>
          <table:table-cell office:value-type="string">
            <text:p>　<text:a>UPAMC Longma Fund</text:a></text:p>
          </table:table-cell>
          <table:table-cell office:value-type="string">
            <text:p>　-1.31</text:p>
          </table:table-cell>
          <table:table-cell office:value-type="string">
            <text:p>　-11.52</text:p>
          </table:table-cell>
          <table:table-cell office:value-type="string">
            <text:p>　-28.15</text:p>
          </table:table-cell>
          <table:table-cell office:value-type="string">
            <text:p>　-4.09</text:p>
          </table:table-cell>
          <table:table-cell office:value-type="string">
            <text:p>　21.01</text:p>
          </table:table-cell>
          <table:table-cell office:value-type="string">
            <text:p>　58.22</text:p>
          </table:table-cell>
          <table:table-cell office:value-type="string">
            <text:p>　143.55</text:p>
          </table:table-cell>
          <table:table-cell office:value-type="string">
            <text:p>　-11.52</text:p>
          </table:table-cell>
          <table:table-cell office:value-type="string">
            <text:p>　94.74</text:p>
          </table:table-cell>
          <table:table-cell office:value-type="string">
            <text:p>　27.72</text:p>
          </table:table-cell>
          <table:table-cell office:value-type="string">
            <text:p>　1.34</text:p>
          </table:table-cell>
          <table:table-cell office:value-type="string">
            <text:p>　0.14</text:p>
          </table:table-cell>
          <table:table-cell office:value-type="string">
            <text:p>　0.86</text:p>
          </table:table-cell>
          <table:table-cell/>
        </table:table-row>
        <table:table-row table:style-name="ro2">
          <table:table-cell office:value-type="string">
            <text:p>　<text:a>統一黑馬證券投資信託基金</text:a></text:p>
          </table:table-cell>
          <table:table-cell office:value-type="string">
            <text:p>　<text:a>UPAMC Optima Fund</text:a></text:p>
          </table:table-cell>
          <table:table-cell office:value-type="string">
            <text:p>　2.3</text:p>
          </table:table-cell>
          <table:table-cell office:value-type="string">
            <text:p>　-7.42</text:p>
          </table:table-cell>
          <table:table-cell office:value-type="string">
            <text:p>　-22.91</text:p>
          </table:table-cell>
          <table:table-cell office:value-type="string">
            <text:p>　6.33</text:p>
          </table:table-cell>
          <table:table-cell office:value-type="string">
            <text:p>　31.36</text:p>
          </table:table-cell>
          <table:table-cell office:value-type="string">
            <text:p>　97.44</text:p>
          </table:table-cell>
          <table:table-cell office:value-type="string">
            <text:p>　163.78</text:p>
          </table:table-cell>
          <table:table-cell office:value-type="string">
            <text:p>　-7.42</text:p>
          </table:table-cell>
          <table:table-cell office:value-type="string">
            <text:p>　118.52</text:p>
          </table:table-cell>
          <table:table-cell office:value-type="string">
            <text:p>　29.53</text:p>
          </table:table-cell>
          <table:table-cell office:value-type="string">
            <text:p>　1.31</text:p>
          </table:table-cell>
          <table:table-cell office:value-type="string">
            <text:p>　0.21</text:p>
          </table:table-cell>
          <table:table-cell office:value-type="string">
            <text:p>　1.34</text:p>
          </table:table-cell>
          <table:table-cell/>
        </table:table-row>
        <table:table-row table:style-name="ro2">
          <table:table-cell office:value-type="string">
            <text:p>　<text:a>統一店頭市場證券投資信託基金</text:a></text:p>
          </table:table-cell>
          <table:table-cell office:value-type="string">
            <text:p>　<text:a>UPAMC OTC Fund</text:a></text:p>
          </table:table-cell>
          <table:table-cell office:value-type="string">
            <text:p>　2.68</text:p>
          </table:table-cell>
          <table:table-cell office:value-type="string">
            <text:p>　-11.24</text:p>
          </table:table-cell>
          <table:table-cell office:value-type="string">
            <text:p>　-30.49</text:p>
          </table:table-cell>
          <table:table-cell office:value-type="string">
            <text:p>　-22.41</text:p>
          </table:table-cell>
          <table:table-cell office:value-type="string">
            <text:p>　2.91</text:p>
          </table:table-cell>
          <table:table-cell office:value-type="string">
            <text:p>　44.88</text:p>
          </table:table-cell>
          <table:table-cell office:value-type="string">
            <text:p>　140.25</text:p>
          </table:table-cell>
          <table:table-cell office:value-type="string">
            <text:p>　-11.24</text:p>
          </table:table-cell>
          <table:table-cell office:value-type="string">
            <text:p>　10.44</text:p>
          </table:table-cell>
          <table:table-cell office:value-type="string">
            <text:p>　33.38</text:p>
          </table:table-cell>
          <table:table-cell office:value-type="string">
            <text:p>　1.54</text:p>
          </table:table-cell>
          <table:table-cell office:value-type="string">
            <text:p>　0.09</text:p>
          </table:table-cell>
          <table:table-cell office:value-type="string">
            <text:p>　0.78</text:p>
          </table:table-cell>
          <table:table-cell/>
        </table:table-row>
        <table:table-row table:style-name="ro2">
          <table:table-cell office:value-type="string">
            <text:p>　<text:a>統一統信證券投資信託基金</text:a></text:p>
          </table:table-cell>
          <table:table-cell office:value-type="string">
            <text:p>　<text:a>UPAMC Tung Hsin Fund</text:a></text:p>
          </table:table-cell>
          <table:table-cell office:value-type="string">
            <text:p>　-0.81</text:p>
          </table:table-cell>
          <table:table-cell office:value-type="string">
            <text:p>　-12.15</text:p>
          </table:table-cell>
          <table:table-cell office:value-type="string">
            <text:p>　-29.46</text:p>
          </table:table-cell>
          <table:table-cell office:value-type="string">
            <text:p>　-8.77</text:p>
          </table:table-cell>
          <table:table-cell office:value-type="string">
            <text:p>　9.05</text:p>
          </table:table-cell>
          <table:table-cell office:value-type="string">
            <text:p>　45.54</text:p>
          </table:table-cell>
          <table:table-cell office:value-type="string">
            <text:p>　129.58</text:p>
          </table:table-cell>
          <table:table-cell office:value-type="string">
            <text:p>　-12.15</text:p>
          </table:table-cell>
          <table:table-cell office:value-type="string">
            <text:p>　144.56</text:p>
          </table:table-cell>
          <table:table-cell office:value-type="string">
            <text:p>　27.72</text:p>
          </table:table-cell>
          <table:table-cell office:value-type="string">
            <text:p>　1.31</text:p>
          </table:table-cell>
          <table:table-cell office:value-type="string">
            <text:p>　0.11</text:p>
          </table:table-cell>
          <table:table-cell office:value-type="string">
            <text:p>　0.7</text:p>
          </table:table-cell>
          <table:table-cell/>
        </table:table-row>
        <table:table-row table:style-name="ro2">
          <table:table-cell office:value-type="string">
            <text:p>　<text:a>德信大發證券投資信託基金</text:a></text:p>
          </table:table-cell>
          <table:table-cell office:value-type="string">
            <text:p>　<text:a>Reliance Dah Fa Fund</text:a></text:p>
          </table:table-cell>
          <table:table-cell office:value-type="string">
            <text:p>　1.19</text:p>
          </table:table-cell>
          <table:table-cell office:value-type="string">
            <text:p>　-6.02</text:p>
          </table:table-cell>
          <table:table-cell office:value-type="string">
            <text:p>　-28.2</text:p>
          </table:table-cell>
          <table:table-cell office:value-type="string">
            <text:p>　-8.2</text:p>
          </table:table-cell>
          <table:table-cell office:value-type="string">
            <text:p>　32.48</text:p>
          </table:table-cell>
          <table:table-cell office:value-type="string">
            <text:p>　75.54</text:p>
          </table:table-cell>
          <table:table-cell office:value-type="string">
            <text:p>　153.13</text:p>
          </table:table-cell>
          <table:table-cell office:value-type="string">
            <text:p>　-6.02</text:p>
          </table:table-cell>
          <table:table-cell office:value-type="string">
            <text:p>　40.63</text:p>
          </table:table-cell>
          <table:table-cell office:value-type="string">
            <text:p>　23.75</text:p>
          </table:table-cell>
          <table:table-cell office:value-type="string">
            <text:p>　1.18</text:p>
          </table:table-cell>
          <table:table-cell office:value-type="string">
            <text:p>　0.21</text:p>
          </table:table-cell>
          <table:table-cell office:value-type="string">
            <text:p>　1.22</text:p>
          </table:table-cell>
          <table:table-cell/>
        </table:table-row>
        <table:table-row table:style-name="ro2">
          <table:table-cell office:value-type="string">
            <text:p>　<text:a>台灣工銀大眾證券投資信託基金</text:a></text:p>
          </table:table-cell>
          <table:table-cell office:value-type="string">
            <text:p>　<text:a>IBT Ta-Chong Equity Fund</text:a></text:p>
          </table:table-cell>
          <table:table-cell office:value-type="string">
            <text:p>　-2.64</text:p>
          </table:table-cell>
          <table:table-cell office:value-type="string">
            <text:p>　-15.13</text:p>
          </table:table-cell>
          <table:table-cell office:value-type="string">
            <text:p>　-29.8</text:p>
          </table:table-cell>
          <table:table-cell office:value-type="string">
            <text:p>　-6.23</text:p>
          </table:table-cell>
          <table:table-cell office:value-type="string">
            <text:p>　7.76</text:p>
          </table:table-cell>
          <table:table-cell office:value-type="string">
            <text:p>　44.5</text:p>
          </table:table-cell>
          <table:table-cell office:value-type="string">
            <text:p>　126.62</text:p>
          </table:table-cell>
          <table:table-cell office:value-type="string">
            <text:p>　-15.13</text:p>
          </table:table-cell>
          <table:table-cell office:value-type="string">
            <text:p>　84.72</text:p>
          </table:table-cell>
          <table:table-cell office:value-type="string">
            <text:p>　27.68</text:p>
          </table:table-cell>
          <table:table-cell office:value-type="string">
            <text:p>　1.3</text:p>
          </table:table-cell>
          <table:table-cell office:value-type="string">
            <text:p>　0.11</text:p>
          </table:table-cell>
          <table:table-cell office:value-type="string">
            <text:p>　0.69</text:p>
          </table:table-cell>
          <table:table-cell/>
        </table:table-row>
        <table:table-row table:style-name="ro2">
          <table:table-cell office:value-type="string">
            <text:p>　<text:a>金鼎行動證券投資信託基金</text:a></text:p>
          </table:table-cell>
          <table:table-cell office:value-type="string">
            <text:p>　<text:a>TIIM Action Fund</text:a></text:p>
          </table:table-cell>
          <table:table-cell office:value-type="string">
            <text:p>　-0.2</text:p>
          </table:table-cell>
          <table:table-cell office:value-type="string">
            <text:p>　-10.68</text:p>
          </table:table-cell>
          <table:table-cell office:value-type="string">
            <text:p>　-27.31</text:p>
          </table:table-cell>
          <table:table-cell office:value-type="string">
            <text:p>　-13.39</text:p>
          </table:table-cell>
          <table:table-cell office:value-type="string">
            <text:p>　4.79</text:p>
          </table:table-cell>
          <table:table-cell office:value-type="string">
            <text:p>　89.8</text:p>
          </table:table-cell>
          <table:table-cell office:value-type="string">
            <text:p>　166.67</text:p>
          </table:table-cell>
          <table:table-cell office:value-type="string">
            <text:p>　-10.68</text:p>
          </table:table-cell>
          <table:table-cell office:value-type="string">
            <text:p> </text:p>
          </table:table-cell>
          <table:table-cell office:value-type="string">
            <text:p>　29.03</text:p>
          </table:table-cell>
          <table:table-cell office:value-type="string">
            <text:p>　1.23</text:p>
          </table:table-cell>
          <table:table-cell office:value-type="string">
            <text:p>　0.2</text:p>
          </table:table-cell>
          <table:table-cell office:value-type="string">
            <text:p>　1.35</text:p>
          </table:table-cell>
          <table:table-cell/>
        </table:table-row>
        <table:table-row table:style-name="ro2">
          <table:table-cell office:value-type="string">
            <text:p>　<text:a>金鼎概念型證券投資信託基金</text:a></text:p>
          </table:table-cell>
          <table:table-cell office:value-type="string">
            <text:p>　<text:a>TIIM Concept Fund</text:a></text:p>
          </table:table-cell>
          <table:table-cell office:value-type="string">
            <text:p>　1.34</text:p>
          </table:table-cell>
          <table:table-cell office:value-type="string">
            <text:p>　-10.32</text:p>
          </table:table-cell>
          <table:table-cell office:value-type="string">
            <text:p>　-23.93</text:p>
          </table:table-cell>
          <table:table-cell office:value-type="string">
            <text:p>　-7.49</text:p>
          </table:table-cell>
          <table:table-cell office:value-type="string">
            <text:p>　34.72</text:p>
          </table:table-cell>
          <table:table-cell office:value-type="string">
            <text:p>　78.44</text:p>
          </table:table-cell>
          <table:table-cell office:value-type="string">
            <text:p>　144.9</text:p>
          </table:table-cell>
          <table:table-cell office:value-type="string">
            <text:p>　-10.32</text:p>
          </table:table-cell>
          <table:table-cell office:value-type="string">
            <text:p>　89.65</text:p>
          </table:table-cell>
          <table:table-cell office:value-type="string">
            <text:p>　27.69</text:p>
          </table:table-cell>
          <table:table-cell office:value-type="string">
            <text:p>　1.3</text:p>
          </table:table-cell>
          <table:table-cell office:value-type="string">
            <text:p>　0.18</text:p>
          </table:table-cell>
          <table:table-cell office:value-type="string">
            <text:p>　1.14</text:p>
          </table:table-cell>
          <table:table-cell/>
        </table:table-row>
        <table:table-row table:style-name="ro2">
          <table:table-cell office:value-type="string">
            <text:p>　<text:a>金鼎大利證券投資信託基金</text:a></text:p>
          </table:table-cell>
          <table:table-cell office:value-type="string">
            <text:p>　<text:a>TIIM Da Li Fund</text:a></text:p>
          </table:table-cell>
          <table:table-cell office:value-type="string">
            <text:p>　0.42</text:p>
          </table:table-cell>
          <table:table-cell office:value-type="string">
            <text:p>　-9.97</text:p>
          </table:table-cell>
          <table:table-cell office:value-type="string">
            <text:p>　-26.28</text:p>
          </table:table-cell>
          <table:table-cell office:value-type="string">
            <text:p>　-8.08</text:p>
          </table:table-cell>
          <table:table-cell office:value-type="string">
            <text:p>　13.42</text:p>
          </table:table-cell>
          <table:table-cell office:value-type="string">
            <text:p>　73.01</text:p>
          </table:table-cell>
          <table:table-cell office:value-type="string">
            <text:p>　122.52</text:p>
          </table:table-cell>
          <table:table-cell office:value-type="string">
            <text:p>　-9.97</text:p>
          </table:table-cell>
          <table:table-cell office:value-type="string">
            <text:p>　113.14</text:p>
          </table:table-cell>
          <table:table-cell office:value-type="string">
            <text:p>　30.16</text:p>
          </table:table-cell>
          <table:table-cell office:value-type="string">
            <text:p>　1.35</text:p>
          </table:table-cell>
          <table:table-cell office:value-type="string">
            <text:p>　0.16</text:p>
          </table:table-cell>
          <table:table-cell office:value-type="string">
            <text:p>　1.04</text:p>
          </table:table-cell>
          <table:table-cell/>
        </table:table-row>
        <table:table-row table:style-name="ro2">
          <table:table-cell office:value-type="string">
            <text:p>　<text:a>金鼎寶櫃證券投資信託基金</text:a></text:p>
          </table:table-cell>
          <table:table-cell office:value-type="string">
            <text:p>　<text:a>TIIM OTC Fund</text:a></text:p>
          </table:table-cell>
          <table:table-cell office:value-type="string">
            <text:p>　3.82</text:p>
          </table:table-cell>
          <table:table-cell office:value-type="string">
            <text:p>　-10.18</text:p>
          </table:table-cell>
          <table:table-cell office:value-type="string">
            <text:p>　-29.55</text:p>
          </table:table-cell>
          <table:table-cell office:value-type="string">
            <text:p>　-14.89</text:p>
          </table:table-cell>
          <table:table-cell office:value-type="string">
            <text:p>　-3.08</text:p>
          </table:table-cell>
          <table:table-cell office:value-type="string">
            <text:p>　32.37</text:p>
          </table:table-cell>
          <table:table-cell office:value-type="string">
            <text:p>　107</text:p>
          </table:table-cell>
          <table:table-cell office:value-type="string">
            <text:p>　-10.18</text:p>
          </table:table-cell>
          <table:table-cell office:value-type="string">
            <text:p>　14.19</text:p>
          </table:table-cell>
          <table:table-cell office:value-type="string">
            <text:p>　30.79</text:p>
          </table:table-cell>
          <table:table-cell office:value-type="string">
            <text:p>　1.34</text:p>
          </table:table-cell>
          <table:table-cell office:value-type="string">
            <text:p>　0.07</text:p>
          </table:table-cell>
          <table:table-cell office:value-type="string">
            <text:p>　0.49</text:p>
          </table:table-cell>
          <table:table-cell/>
        </table:table-row>
        <table:table-row table:style-name="ro2">
          <table:table-cell office:value-type="string">
            <text:p>　<text:a>景順潛力證券投資信託基金</text:a></text:p>
          </table:table-cell>
          <table:table-cell office:value-type="string">
            <text:p>　<text:a>Invesco Capital Appreciation Fund</text:a></text:p>
          </table:table-cell>
          <table:table-cell office:value-type="string">
            <text:p>　2.83</text:p>
          </table:table-cell>
          <table:table-cell office:value-type="string">
            <text:p>　11.7</text:p>
          </table:table-cell>
          <table:table-cell office:value-type="string">
            <text:p>　-2.25</text:p>
          </table:table-cell>
          <table:table-cell office:value-type="string">
            <text:p>　22.36</text:p>
          </table:table-cell>
          <table:table-cell office:value-type="string">
            <text:p>　54.51</text:p>
          </table:table-cell>
          <table:table-cell office:value-type="string">
            <text:p>　83.5</text:p>
          </table:table-cell>
          <table:table-cell office:value-type="string">
            <text:p>　143.26</text:p>
          </table:table-cell>
          <table:table-cell office:value-type="string">
            <text:p>　11.7</text:p>
          </table:table-cell>
          <table:table-cell office:value-type="string">
            <text:p>　45.27</text:p>
          </table:table-cell>
          <table:table-cell office:value-type="string">
            <text:p>　19.06</text:p>
          </table:table-cell>
          <table:table-cell office:value-type="string">
            <text:p>　0.91</text:p>
          </table:table-cell>
          <table:table-cell office:value-type="string">
            <text:p>　0.29</text:p>
          </table:table-cell>
          <table:table-cell office:value-type="string">
            <text:p>　1.72</text:p>
          </table:table-cell>
          <table:table-cell/>
        </table:table-row>
        <table:table-row table:style-name="ro2">
          <table:table-cell office:value-type="string">
            <text:p>　<text:a>傳山永豐證券投資信託基金</text:a></text:p>
          </table:table-cell>
          <table:table-cell office:value-type="string">
            <text:p>　<text:a>Transcend Prosperity Fund</text:a></text:p>
          </table:table-cell>
          <table:table-cell office:value-type="string">
            <text:p>　-3.69</text:p>
          </table:table-cell>
          <table:table-cell office:value-type="string">
            <text:p>　-11.67</text:p>
          </table:table-cell>
          <table:table-cell office:value-type="string">
            <text:p>　-35.55</text:p>
          </table:table-cell>
          <table:table-cell office:value-type="string">
            <text:p>　-25.68</text:p>
          </table:table-cell>
          <table:table-cell office:value-type="string">
            <text:p>　-10.81</text:p>
          </table:table-cell>
          <table:table-cell office:value-type="string">
            <text:p>　-10.74</text:p>
          </table:table-cell>
          <table:table-cell office:value-type="string">
            <text:p>　6.4</text:p>
          </table:table-cell>
          <table:table-cell office:value-type="string">
            <text:p>　-11.67</text:p>
          </table:table-cell>
          <table:table-cell office:value-type="string">
            <text:p> </text:p>
          </table:table-cell>
          <table:table-cell office:value-type="string">
            <text:p>　25.43</text:p>
          </table:table-cell>
          <table:table-cell office:value-type="string">
            <text:p>　1.23</text:p>
          </table:table-cell>
          <table:table-cell office:value-type="string">
            <text:p>　-0.06</text:p>
          </table:table-cell>
          <table:table-cell office:value-type="string">
            <text:p>　-0.36</text:p>
          </table:table-cell>
          <table:table-cell/>
        </table:table-row>
        <table:table-row table:style-name="ro2">
          <table:table-cell office:value-type="string">
            <text:p>　<text:a>新光國家建設證券投資信託基金</text:a></text:p>
          </table:table-cell>
          <table:table-cell office:value-type="string">
            <text:p>　<text:a>Shinkong National Development Fund</text:a></text:p>
          </table:table-cell>
          <table:table-cell office:value-type="string">
            <text:p>　1.01</text:p>
          </table:table-cell>
          <table:table-cell office:value-type="string">
            <text:p>　-12.15</text:p>
          </table:table-cell>
          <table:table-cell office:value-type="string">
            <text:p>　-30.01</text:p>
          </table:table-cell>
          <table:table-cell office:value-type="string">
            <text:p>　-9.24</text:p>
          </table:table-cell>
          <table:table-cell office:value-type="string">
            <text:p>　10.01</text:p>
          </table:table-cell>
          <table:table-cell office:value-type="string">
            <text:p>　70.07</text:p>
          </table:table-cell>
          <table:table-cell office:value-type="string">
            <text:p>　115.27</text:p>
          </table:table-cell>
          <table:table-cell office:value-type="string">
            <text:p>　-12.15</text:p>
          </table:table-cell>
          <table:table-cell office:value-type="string">
            <text:p>　118.48</text:p>
          </table:table-cell>
          <table:table-cell office:value-type="string">
            <text:p>　33.11</text:p>
          </table:table-cell>
          <table:table-cell office:value-type="string">
            <text:p>　1.51</text:p>
          </table:table-cell>
          <table:table-cell office:value-type="string">
            <text:p>　0.14</text:p>
          </table:table-cell>
          <table:table-cell office:value-type="string">
            <text:p>　0.9</text:p>
          </table:table-cell>
          <table:table-cell/>
        </table:table-row>
        <table:table-row table:style-name="ro2">
          <table:table-cell office:value-type="string">
            <text:p>　<text:a>新光台灣富貴證券投資信託基金</text:a></text:p>
          </table:table-cell>
          <table:table-cell office:value-type="string">
            <text:p>　<text:a>Shinkong Fu-Kuei Fund</text:a></text:p>
          </table:table-cell>
          <table:table-cell office:value-type="string">
            <text:p>　0.38</text:p>
          </table:table-cell>
          <table:table-cell office:value-type="string">
            <text:p>　-14.18</text:p>
          </table:table-cell>
          <table:table-cell office:value-type="string">
            <text:p>　-39.58</text:p>
          </table:table-cell>
          <table:table-cell office:value-type="string">
            <text:p>　-23.41</text:p>
          </table:table-cell>
          <table:table-cell office:value-type="string">
            <text:p>　-7.68</text:p>
          </table:table-cell>
          <table:table-cell office:value-type="string">
            <text:p>　22.36</text:p>
          </table:table-cell>
          <table:table-cell office:value-type="string">
            <text:p>　57.61</text:p>
          </table:table-cell>
          <table:table-cell office:value-type="string">
            <text:p>　-14.18</text:p>
          </table:table-cell>
          <table:table-cell office:value-type="string">
            <text:p>　92.42</text:p>
          </table:table-cell>
          <table:table-cell office:value-type="string">
            <text:p>　33.88</text:p>
          </table:table-cell>
          <table:table-cell office:value-type="string">
            <text:p>　1.52</text:p>
          </table:table-cell>
          <table:table-cell office:value-type="string">
            <text:p>　0.04</text:p>
          </table:table-cell>
          <table:table-cell office:value-type="string">
            <text:p>　0.29</text:p>
          </table:table-cell>
          <table:table-cell/>
        </table:table-row>
        <table:table-row table:style-name="ro2">
          <table:table-cell office:value-type="string">
            <text:p>　<text:a>新光店頭證券投資信託基金</text:a></text:p>
          </table:table-cell>
          <table:table-cell office:value-type="string">
            <text:p>　<text:a>Shinkong OTC Market Fund</text:a></text:p>
          </table:table-cell>
          <table:table-cell office:value-type="string">
            <text:p>　3.7</text:p>
          </table:table-cell>
          <table:table-cell office:value-type="string">
            <text:p>　-13.19</text:p>
          </table:table-cell>
          <table:table-cell office:value-type="string">
            <text:p>　-31.9</text:p>
          </table:table-cell>
          <table:table-cell office:value-type="string">
            <text:p>　-17.51</text:p>
          </table:table-cell>
          <table:table-cell office:value-type="string">
            <text:p>　17.97</text:p>
          </table:table-cell>
          <table:table-cell office:value-type="string">
            <text:p>　49.26</text:p>
          </table:table-cell>
          <table:table-cell office:value-type="string">
            <text:p>　120.66</text:p>
          </table:table-cell>
          <table:table-cell office:value-type="string">
            <text:p>　-13.19</text:p>
          </table:table-cell>
          <table:table-cell office:value-type="string">
            <text:p> </text:p>
          </table:table-cell>
          <table:table-cell office:value-type="string">
            <text:p>　33.2</text:p>
          </table:table-cell>
          <table:table-cell office:value-type="string">
            <text:p>　1.53</text:p>
          </table:table-cell>
          <table:table-cell office:value-type="string">
            <text:p>　0.1</text:p>
          </table:table-cell>
          <table:table-cell office:value-type="string">
            <text:p>　0.85</text:p>
          </table:table-cell>
          <table:table-cell/>
        </table:table-row>
        <table:table-row table:style-name="ro2">
          <table:table-cell office:value-type="string">
            <text:p>　<text:a>新光永發證券投資信託基金</text:a></text:p>
          </table:table-cell>
          <table:table-cell office:value-type="string">
            <text:p>　<text:a>Shinkong Yong-Hwa Fund</text:a></text:p>
          </table:table-cell>
          <table:table-cell office:value-type="string">
            <text:p>　1.1</text:p>
          </table:table-cell>
          <table:table-cell office:value-type="string">
            <text:p>　8.52</text:p>
          </table:table-cell>
          <table:table-cell office:value-type="string">
            <text:p>　-11.69</text:p>
          </table:table-cell>
          <table:table-cell office:value-type="string">
            <text:p>　9.46</text:p>
          </table:table-cell>
          <table:table-cell office:value-type="string">
            <text:p>　38.03</text:p>
          </table:table-cell>
          <table:table-cell office:value-type="string">
            <text:p>　62.73</text:p>
          </table:table-cell>
          <table:table-cell office:value-type="string">
            <text:p>　98.2</text:p>
          </table:table-cell>
          <table:table-cell office:value-type="string">
            <text:p>　8.52</text:p>
          </table:table-cell>
          <table:table-cell office:value-type="string">
            <text:p>　18.24</text:p>
          </table:table-cell>
          <table:table-cell office:value-type="string">
            <text:p>　21.57</text:p>
          </table:table-cell>
          <table:table-cell office:value-type="string">
            <text:p>　1.03</text:p>
          </table:table-cell>
          <table:table-cell office:value-type="string">
            <text:p>　0.2</text:p>
          </table:table-cell>
          <table:table-cell office:value-type="string">
            <text:p>　1.19</text:p>
          </table:table-cell>
          <table:table-cell/>
        </table:table-row>
        <table:table-row table:style-name="ro2">
          <table:table-cell office:value-type="string">
            <text:p>　<text:a>華南永昌永昌證券投資信託基金</text:a></text:p>
          </table:table-cell>
          <table:table-cell office:value-type="string">
            <text:p>　<text:a>Hua Nan Yung Chong Fund</text:a></text:p>
          </table:table-cell>
          <table:table-cell office:value-type="string">
            <text:p>　1.71</text:p>
          </table:table-cell>
          <table:table-cell office:value-type="string">
            <text:p>　-5.48</text:p>
          </table:table-cell>
          <table:table-cell office:value-type="string">
            <text:p>　-23.79</text:p>
          </table:table-cell>
          <table:table-cell office:value-type="string">
            <text:p>　0.75</text:p>
          </table:table-cell>
          <table:table-cell office:value-type="string">
            <text:p>　39.69</text:p>
          </table:table-cell>
          <table:table-cell office:value-type="string">
            <text:p>　96.69</text:p>
          </table:table-cell>
          <table:table-cell office:value-type="string">
            <text:p>　128.63</text:p>
          </table:table-cell>
          <table:table-cell office:value-type="string">
            <text:p>　-5.48</text:p>
          </table:table-cell>
          <table:table-cell office:value-type="string">
            <text:p>　-1.3</text:p>
          </table:table-cell>
          <table:table-cell office:value-type="string">
            <text:p>　27.14</text:p>
          </table:table-cell>
          <table:table-cell office:value-type="string">
            <text:p>　1.18</text:p>
          </table:table-cell>
          <table:table-cell office:value-type="string">
            <text:p>　0.23</text:p>
          </table:table-cell>
          <table:table-cell office:value-type="string">
            <text:p>　1.49</text:p>
          </table:table-cell>
          <table:table-cell/>
        </table:table-row>
        <table:table-row table:style-name="ro2">
          <table:table-cell office:value-type="string">
            <text:p>　<text:a>台壽保阿波羅證券投資信託基金</text:a></text:p>
          </table:table-cell>
          <table:table-cell office:value-type="string">
            <text:p>　<text:a>TLAM Apollo Fund</text:a></text:p>
          </table:table-cell>
          <table:table-cell office:value-type="string">
            <text:p>　0.11</text:p>
          </table:table-cell>
          <table:table-cell office:value-type="string">
            <text:p>　-9.02</text:p>
          </table:table-cell>
          <table:table-cell office:value-type="string">
            <text:p>　-27.79</text:p>
          </table:table-cell>
          <table:table-cell office:value-type="string">
            <text:p>　-12.5</text:p>
          </table:table-cell>
          <table:table-cell office:value-type="string">
            <text:p>　-7.13</text:p>
          </table:table-cell>
          <table:table-cell office:value-type="string">
            <text:p>　40.21</text:p>
          </table:table-cell>
          <table:table-cell office:value-type="string">
            <text:p>　95.82</text:p>
          </table:table-cell>
          <table:table-cell office:value-type="string">
            <text:p>　-9.02</text:p>
          </table:table-cell>
          <table:table-cell office:value-type="string">
            <text:p> </text:p>
          </table:table-cell>
          <table:table-cell office:value-type="string">
            <text:p>　26.44</text:p>
          </table:table-cell>
          <table:table-cell office:value-type="string">
            <text:p>　1.3</text:p>
          </table:table-cell>
          <table:table-cell office:value-type="string">
            <text:p>　0.1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國泰國泰證券投資信託基金</text:a></text:p>
          </table:table-cell>
          <table:table-cell office:value-type="string">
            <text:p>　<text:a>Cathay Cathay Fund</text:a></text:p>
          </table:table-cell>
          <table:table-cell office:value-type="string">
            <text:p>　-2.37</text:p>
          </table:table-cell>
          <table:table-cell office:value-type="string">
            <text:p>　-10.81</text:p>
          </table:table-cell>
          <table:table-cell office:value-type="string">
            <text:p>　-18.54</text:p>
          </table:table-cell>
          <table:table-cell office:value-type="string">
            <text:p>　4.07</text:p>
          </table:table-cell>
          <table:table-cell office:value-type="string">
            <text:p>　7.93</text:p>
          </table:table-cell>
          <table:table-cell office:value-type="string">
            <text:p>　69.18</text:p>
          </table:table-cell>
          <table:table-cell office:value-type="string">
            <text:p>　181.72</text:p>
          </table:table-cell>
          <table:table-cell office:value-type="string">
            <text:p>　-10.81</text:p>
          </table:table-cell>
          <table:table-cell office:value-type="string">
            <text:p> </text:p>
          </table:table-cell>
          <table:table-cell office:value-type="string">
            <text:p>　23.62</text:p>
          </table:table-cell>
          <table:table-cell office:value-type="string">
            <text:p>　1.04</text:p>
          </table:table-cell>
          <table:table-cell office:value-type="string">
            <text:p>　0.2</text:p>
          </table:table-cell>
          <table:table-cell office:value-type="string">
            <text:p>　1.29</text:p>
          </table:table-cell>
          <table:table-cell/>
        </table:table-row>
        <table:table-row table:style-name="ro2">
          <table:table-cell office:value-type="string">
            <text:p>　<text:a>元大巴菲特證券投資信託基金</text:a></text:p>
          </table:table-cell>
          <table:table-cell office:value-type="string">
            <text:p>　<text:a>Yuanta Buffett Fund</text:a></text:p>
          </table:table-cell>
          <table:table-cell office:value-type="string">
            <text:p>　1.7</text:p>
          </table:table-cell>
          <table:table-cell office:value-type="string">
            <text:p>　-4.18</text:p>
          </table:table-cell>
          <table:table-cell office:value-type="string">
            <text:p>　-19.97</text:p>
          </table:table-cell>
          <table:table-cell office:value-type="string">
            <text:p>　7.27</text:p>
          </table:table-cell>
          <table:table-cell office:value-type="string">
            <text:p>　30.55</text:p>
          </table:table-cell>
          <table:table-cell office:value-type="string">
            <text:p>　59.02</text:p>
          </table:table-cell>
          <table:table-cell office:value-type="string">
            <text:p>　111.97</text:p>
          </table:table-cell>
          <table:table-cell office:value-type="string">
            <text:p>　-4.18</text:p>
          </table:table-cell>
          <table:table-cell office:value-type="string">
            <text:p> </text:p>
          </table:table-cell>
          <table:table-cell office:value-type="string">
            <text:p>　24.16</text:p>
          </table:table-cell>
          <table:table-cell office:value-type="string">
            <text:p>　1.2</text:p>
          </table:table-cell>
          <table:table-cell office:value-type="string">
            <text:p>　0.17</text:p>
          </table:table-cell>
          <table:table-cell office:value-type="string">
            <text:p>　0.97</text:p>
          </table:table-cell>
          <table:table-cell/>
        </table:table-row>
        <table:table-row table:style-name="ro2">
          <table:table-cell office:value-type="string">
            <text:p>　<text:a>富邦台灣心證券投資信託基金</text:a></text:p>
          </table:table-cell>
          <table:table-cell office:value-type="string">
            <text:p>　<text:a>Fubon Taiwan Heart Fund</text:a></text:p>
          </table:table-cell>
          <table:table-cell office:value-type="string">
            <text:p>　3.04</text:p>
          </table:table-cell>
          <table:table-cell office:value-type="string">
            <text:p>　-5.49</text:p>
          </table:table-cell>
          <table:table-cell office:value-type="string">
            <text:p>　-22.88</text:p>
          </table:table-cell>
          <table:table-cell office:value-type="string">
            <text:p>　-4.85</text:p>
          </table:table-cell>
          <table:table-cell office:value-type="string">
            <text:p>　13.14</text:p>
          </table:table-cell>
          <table:table-cell office:value-type="string">
            <text:p>　45.89</text:p>
          </table:table-cell>
          <table:table-cell office:value-type="string">
            <text:p>　105.7</text:p>
          </table:table-cell>
          <table:table-cell office:value-type="string">
            <text:p>　-5.49</text:p>
          </table:table-cell>
          <table:table-cell office:value-type="string">
            <text:p> </text:p>
          </table:table-cell>
          <table:table-cell office:value-type="string">
            <text:p>　23.03</text:p>
          </table:table-cell>
          <table:table-cell office:value-type="string">
            <text:p>　1.12</text:p>
          </table:table-cell>
          <table:table-cell office:value-type="string">
            <text:p>　0.14</text:p>
          </table:table-cell>
          <table:table-cell office:value-type="string">
            <text:p>　0.83</text:p>
          </table:table-cell>
          <table:table-cell/>
        </table:table-row>
        <table:table-row table:style-name="ro2">
          <table:table-cell office:value-type="string">
            <text:p>　<text:a>聯邦中國龍證券投資信託基金</text:a></text:p>
          </table:table-cell>
          <table:table-cell office:value-type="string">
            <text:p>　<text:a>Union China Fund</text:a></text:p>
          </table:table-cell>
          <table:table-cell office:value-type="string">
            <text:p>　-2.15</text:p>
          </table:table-cell>
          <table:table-cell office:value-type="string">
            <text:p>　-12.39</text:p>
          </table:table-cell>
          <table:table-cell office:value-type="string">
            <text:p>　-27.43</text:p>
          </table:table-cell>
          <table:table-cell office:value-type="string">
            <text:p>　-18.22</text:p>
          </table:table-cell>
          <table:table-cell office:value-type="string">
            <text:p>　2.67</text:p>
          </table:table-cell>
          <table:table-cell office:value-type="string">
            <text:p>　29.75</text:p>
          </table:table-cell>
          <table:table-cell office:value-type="string">
            <text:p>　37.43</text:p>
          </table:table-cell>
          <table:table-cell office:value-type="string">
            <text:p>　-12.39</text:p>
          </table:table-cell>
          <table:table-cell office:value-type="string">
            <text:p> </text:p>
          </table:table-cell>
          <table:table-cell office:value-type="string">
            <text:p>　21.84</text:p>
          </table:table-cell>
          <table:table-cell office:value-type="string">
            <text:p>　1.09</text:p>
          </table:table-cell>
          <table:table-cell office:value-type="string">
            <text:p>　0.09</text:p>
          </table:table-cell>
          <table:table-cell office:value-type="string">
            <text:p>　0.55</text:p>
          </table:table-cell>
          <table:table-cell/>
        </table:table-row>
        <table:table-row table:style-name="ro2">
          <table:table-cell office:value-type="string">
            <text:p>　<text:a>遠東大聯台灣旗艦證券投資信託基金</text:a></text:p>
          </table:table-cell>
          <table:table-cell office:value-type="string">
            <text:p>　<text:a>Far Eastern Alliance Taiwan Flagship Fund</text:a></text:p>
          </table:table-cell>
          <table:table-cell office:value-type="string">
            <text:p>　0.57</text:p>
          </table:table-cell>
          <table:table-cell office:value-type="string">
            <text:p>　-3.94</text:p>
          </table:table-cell>
          <table:table-cell office:value-type="string">
            <text:p>　-16.5</text:p>
          </table:table-cell>
          <table:table-cell office:value-type="string">
            <text:p>　0.29</text:p>
          </table:table-cell>
          <table:table-cell office:value-type="string">
            <text:p>　20.69</text:p>
          </table:table-cell>
          <table:table-cell office:value-type="string">
            <text:p>　49.07</text:p>
          </table:table-cell>
          <table:table-cell office:value-type="string">
            <text:p>　112.08</text:p>
          </table:table-cell>
          <table:table-cell office:value-type="string">
            <text:p>　-3.94</text:p>
          </table:table-cell>
          <table:table-cell office:value-type="string">
            <text:p> </text:p>
          </table:table-cell>
          <table:table-cell office:value-type="string">
            <text:p>　19.83</text:p>
          </table:table-cell>
          <table:table-cell office:value-type="string">
            <text:p>　1.07</text:p>
          </table:table-cell>
          <table:table-cell office:value-type="string">
            <text:p>　0.17</text:p>
          </table:table-cell>
          <table:table-cell office:value-type="string">
            <text:p>　0.92</text:p>
          </table:table-cell>
          <table:table-cell/>
        </table:table-row>
        <table:table-row table:style-name="ro2">
          <table:table-cell office:value-type="string">
            <text:p>　<text:a>保德信台商全方位證券投資信託基金</text:a></text:p>
          </table:table-cell>
          <table:table-cell office:value-type="string">
            <text:p>　<text:a>Prudential Financial Taiwan Enterprise Fund</text:a></text:p>
          </table:table-cell>
          <table:table-cell office:value-type="string">
            <text:p>　-0.45</text:p>
          </table:table-cell>
          <table:table-cell office:value-type="string">
            <text:p>　-11.87</text:p>
          </table:table-cell>
          <table:table-cell office:value-type="string">
            <text:p>　-26.56</text:p>
          </table:table-cell>
          <table:table-cell office:value-type="string">
            <text:p>　-10.03</text:p>
          </table:table-cell>
          <table:table-cell office:value-type="string">
            <text:p>　16.6</text:p>
          </table:table-cell>
          <table:table-cell office:value-type="string">
            <text:p>　94.62</text:p>
          </table:table-cell>
          <table:table-cell office:value-type="string">
            <text:p>　198.3</text:p>
          </table:table-cell>
          <table:table-cell office:value-type="string">
            <text:p>　-11.87</text:p>
          </table:table-cell>
          <table:table-cell office:value-type="string">
            <text:p> </text:p>
          </table:table-cell>
          <table:table-cell office:value-type="string">
            <text:p>　29.56</text:p>
          </table:table-cell>
          <table:table-cell office:value-type="string">
            <text:p>　1.33</text:p>
          </table:table-cell>
          <table:table-cell office:value-type="string">
            <text:p>　0.2</text:p>
          </table:table-cell>
          <table:table-cell office:value-type="string">
            <text:p>　1.29</text:p>
          </table:table-cell>
          <table:table-cell/>
        </table:table-row>
        <table:table-row table:style-name="ro2">
          <table:table-cell office:value-type="string">
            <text:p>　<text:a>凱基開創證券投資信託基金</text:a></text:p>
          </table:table-cell>
          <table:table-cell office:value-type="string">
            <text:p>　<text:a>KGI Pioneer Fund</text:a></text:p>
          </table:table-cell>
          <table:table-cell office:value-type="string">
            <text:p>　2.04</text:p>
          </table:table-cell>
          <table:table-cell office:value-type="string">
            <text:p>　-5.19</text:p>
          </table:table-cell>
          <table:table-cell office:value-type="string">
            <text:p>　-20.06</text:p>
          </table:table-cell>
          <table:table-cell office:value-type="string">
            <text:p>　-2.06</text:p>
          </table:table-cell>
          <table:table-cell office:value-type="string">
            <text:p>　16.32</text:p>
          </table:table-cell>
          <table:table-cell office:value-type="string">
            <text:p>　65.09</text:p>
          </table:table-cell>
          <table:table-cell office:value-type="string">
            <text:p>　160.4</text:p>
          </table:table-cell>
          <table:table-cell office:value-type="string">
            <text:p>　-5.19</text:p>
          </table:table-cell>
          <table:table-cell office:value-type="string">
            <text:p> </text:p>
          </table:table-cell>
          <table:table-cell office:value-type="string">
            <text:p>　25.72</text:p>
          </table:table-cell>
          <table:table-cell office:value-type="string">
            <text:p>　1.21</text:p>
          </table:table-cell>
          <table:table-cell office:value-type="string">
            <text:p>　0.17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達台灣成長證券投資信託基金</text:a></text:p>
          </table:table-cell>
          <table:table-cell office:value-type="string">
            <text:p>　<text:a>Fidelity Taiwan Growth Fund</text:a></text:p>
          </table:table-cell>
          <table:table-cell office:value-type="string">
            <text:p>　1.91</text:p>
          </table:table-cell>
          <table:table-cell office:value-type="string">
            <text:p>　7.39</text:p>
          </table:table-cell>
          <table:table-cell office:value-type="string">
            <text:p>　-3.45</text:p>
          </table:table-cell>
          <table:table-cell office:value-type="string">
            <text:p>　25.25</text:p>
          </table:table-cell>
          <table:table-cell office:value-type="string">
            <text:p>　45.01</text:p>
          </table:table-cell>
          <table:table-cell office:value-type="string">
            <text:p>　56.68</text:p>
          </table:table-cell>
          <table:table-cell office:value-type="string">
            <text:p>　124.54</text:p>
          </table:table-cell>
          <table:table-cell office:value-type="string">
            <text:p>　7.39</text:p>
          </table:table-cell>
          <table:table-cell office:value-type="string">
            <text:p> </text:p>
          </table:table-cell>
          <table:table-cell office:value-type="string">
            <text:p>　17.62</text:p>
          </table:table-cell>
          <table:table-cell office:value-type="string">
            <text:p>　0.92</text:p>
          </table:table-cell>
          <table:table-cell office:value-type="string">
            <text:p>　0.22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玉山登峰證券投資信託基金</text:a></text:p>
          </table:table-cell>
          <table:table-cell office:value-type="string">
            <text:p>　<text:a>E.Sun Deng Feng Fund</text:a></text:p>
          </table:table-cell>
          <table:table-cell office:value-type="string">
            <text:p>　-2.14</text:p>
          </table:table-cell>
          <table:table-cell office:value-type="string">
            <text:p>　-12.23</text:p>
          </table:table-cell>
          <table:table-cell office:value-type="string">
            <text:p>　-30.48</text:p>
          </table:table-cell>
          <table:table-cell office:value-type="string">
            <text:p>　-23.19</text:p>
          </table:table-cell>
          <table:table-cell office:value-type="string">
            <text:p>　-20.17</text:p>
          </table:table-cell>
          <table:table-cell office:value-type="string">
            <text:p>　-14.08</text:p>
          </table:table-cell>
          <table:table-cell office:value-type="string">
            <text:p>　-3.68</text:p>
          </table:table-cell>
          <table:table-cell office:value-type="string">
            <text:p>　-12.23</text:p>
          </table:table-cell>
          <table:table-cell office:value-type="string">
            <text:p> </text:p>
          </table:table-cell>
          <table:table-cell office:value-type="string">
            <text:p>　27.49</text:p>
          </table:table-cell>
          <table:table-cell office:value-type="string">
            <text:p>　1.26</text:p>
          </table:table-cell>
          <table:table-cell office:value-type="string">
            <text:p>　-0.07</text:p>
          </table:table-cell>
          <table:table-cell office:value-type="string">
            <text:p>　-0.43</text:p>
          </table:table-cell>
          <table:table-cell/>
        </table:table-row>
        <table:table-row table:style-name="ro2">
          <table:table-cell office:value-type="string">
            <text:p>　<text:a>國泰大中華證券投資信託基金</text:a></text:p>
          </table:table-cell>
          <table:table-cell office:value-type="string">
            <text:p>　<text:a>Cathay Greater China Fund</text:a></text:p>
          </table:table-cell>
          <table:table-cell office:value-type="string">
            <text:p>　-3.13</text:p>
          </table:table-cell>
          <table:table-cell office:value-type="string">
            <text:p>　-11.94</text:p>
          </table:table-cell>
          <table:table-cell office:value-type="string">
            <text:p>　-22.49</text:p>
          </table:table-cell>
          <table:table-cell office:value-type="string">
            <text:p>　3.11</text:p>
          </table:table-cell>
          <table:table-cell office:value-type="string">
            <text:p>　19.1</text:p>
          </table:table-cell>
          <table:table-cell office:value-type="string">
            <text:p>　54.7</text:p>
          </table:table-cell>
          <table:table-cell office:value-type="string">
            <text:p>　162.8</text:p>
          </table:table-cell>
          <table:table-cell office:value-type="string">
            <text:p>　-11.94</text:p>
          </table:table-cell>
          <table:table-cell office:value-type="string">
            <text:p> </text:p>
          </table:table-cell>
          <table:table-cell office:value-type="string">
            <text:p>　22.84</text:p>
          </table:table-cell>
          <table:table-cell office:value-type="string">
            <text:p>　1.08</text:p>
          </table:table-cell>
          <table:table-cell office:value-type="string">
            <text:p>　0.16</text:p>
          </table:table-cell>
          <table:table-cell office:value-type="string">
            <text:p>　1.01</text:p>
          </table:table-cell>
          <table:table-cell/>
        </table:table-row>
        <table:table-row table:style-name="ro2">
          <table:table-cell office:value-type="string">
            <text:p>　<text:a>富鼎寶馬證券投資信託基金</text:a></text:p>
          </table:table-cell>
          <table:table-cell office:value-type="string">
            <text:p>　<text:a>Truswell Pegasus Fund</text:a></text:p>
          </table:table-cell>
          <table:table-cell office:value-type="string">
            <text:p>　2.46</text:p>
          </table:table-cell>
          <table:table-cell office:value-type="string">
            <text:p>　-3.58</text:p>
          </table:table-cell>
          <table:table-cell office:value-type="string">
            <text:p>　-24.5</text:p>
          </table:table-cell>
          <table:table-cell office:value-type="string">
            <text:p>　1.81</text:p>
          </table:table-cell>
          <table:table-cell office:value-type="string">
            <text:p>　20.43</text:p>
          </table:table-cell>
          <table:table-cell office:value-type="string">
            <text:p>　89.57</text:p>
          </table:table-cell>
          <table:table-cell office:value-type="string">
            <text:p>　97.7</text:p>
          </table:table-cell>
          <table:table-cell office:value-type="string">
            <text:p>　-3.58</text:p>
          </table:table-cell>
          <table:table-cell office:value-type="string">
            <text:p> </text:p>
          </table:table-cell>
          <table:table-cell office:value-type="string">
            <text:p>　29.36</text:p>
          </table:table-cell>
          <table:table-cell office:value-type="string">
            <text:p>　1.31</text:p>
          </table:table-cell>
          <table:table-cell office:value-type="string">
            <text:p>　0.2</text:p>
          </table:table-cell>
          <table:table-cell office:value-type="string">
            <text:p>　1.26</text:p>
          </table:table-cell>
          <table:table-cell/>
        </table:table-row>
        <table:table-row table:style-name="ro2">
          <table:table-cell office:value-type="string">
            <text:p>　<text:a>新光大三通證券投資信託基金</text:a></text:p>
          </table:table-cell>
          <table:table-cell office:value-type="string">
            <text:p>　<text:a>Shinkong Great China Fund</text:a></text:p>
          </table:table-cell>
          <table:table-cell office:value-type="string">
            <text:p>　0.93</text:p>
          </table:table-cell>
          <table:table-cell office:value-type="string">
            <text:p>　-9.01</text:p>
          </table:table-cell>
          <table:table-cell office:value-type="string">
            <text:p>　-24.78</text:p>
          </table:table-cell>
          <table:table-cell office:value-type="string">
            <text:p>　-3.98</text:p>
          </table:table-cell>
          <table:table-cell office:value-type="string">
            <text:p>　21.16</text:p>
          </table:table-cell>
          <table:table-cell office:value-type="string">
            <text:p>　92.38</text:p>
          </table:table-cell>
          <table:table-cell office:value-type="string">
            <text:p>　165.93</text:p>
          </table:table-cell>
          <table:table-cell office:value-type="string">
            <text:p>　-9.01</text:p>
          </table:table-cell>
          <table:table-cell office:value-type="string">
            <text:p> </text:p>
          </table:table-cell>
          <table:table-cell office:value-type="string">
            <text:p>　34.62</text:p>
          </table:table-cell>
          <table:table-cell office:value-type="string">
            <text:p>　1.56</text:p>
          </table:table-cell>
          <table:table-cell office:value-type="string">
            <text:p>　0.17</text:p>
          </table:table-cell>
          <table:table-cell office:value-type="string">
            <text:p>　1.08</text:p>
          </table:table-cell>
          <table:table-cell/>
        </table:table-row>
        <table:table-row table:style-name="ro2">
          <table:table-cell office:value-type="string">
            <text:p>　<text:a>華頓台灣證券投資信託基金</text:a></text:p>
          </table:table-cell>
          <table:table-cell office:value-type="string">
            <text:p>　<text:a>Paradigm Taiwan Fund</text:a></text:p>
          </table:table-cell>
          <table:table-cell office:value-type="string">
            <text:p>　0.19</text:p>
          </table:table-cell>
          <table:table-cell office:value-type="string">
            <text:p>　-4.88</text:p>
          </table:table-cell>
          <table:table-cell office:value-type="string">
            <text:p>　-14.8</text:p>
          </table:table-cell>
          <table:table-cell office:value-type="string">
            <text:p>　-3.95</text:p>
          </table:table-cell>
          <table:table-cell office:value-type="string">
            <text:p>　12.42</text:p>
          </table:table-cell>
          <table:table-cell office:value-type="string">
            <text:p>　80.48</text:p>
          </table:table-cell>
          <table:table-cell office:value-type="string">
            <text:p>　155.79</text:p>
          </table:table-cell>
          <table:table-cell office:value-type="string">
            <text:p>　-4.88</text:p>
          </table:table-cell>
          <table:table-cell office:value-type="string">
            <text:p> </text:p>
          </table:table-cell>
          <table:table-cell office:value-type="string">
            <text:p>　26.18</text:p>
          </table:table-cell>
          <table:table-cell office:value-type="string">
            <text:p>　1.09</text:p>
          </table:table-cell>
          <table:table-cell office:value-type="string">
            <text:p>　0.2</text:p>
          </table:table-cell>
          <table:table-cell office:value-type="string">
            <text:p>　1.38</text:p>
          </table:table-cell>
          <table:table-cell/>
        </table:table-row>
        <table:table-row table:style-name="ro2">
          <table:table-cell office:value-type="string">
            <text:p>　<text:a>聯邦台灣創新證券投資信託基金</text:a></text:p>
          </table:table-cell>
          <table:table-cell office:value-type="string">
            <text:p>　<text:a>Union Knowledge Industry Fund</text:a></text:p>
          </table:table-cell>
          <table:table-cell office:value-type="string">
            <text:p>　-1.7</text:p>
          </table:table-cell>
          <table:table-cell office:value-type="string">
            <text:p>　-15.49</text:p>
          </table:table-cell>
          <table:table-cell office:value-type="string">
            <text:p>　-28.95</text:p>
          </table:table-cell>
          <table:table-cell office:value-type="string">
            <text:p>　-23.45</text:p>
          </table:table-cell>
          <table:table-cell office:value-type="string">
            <text:p>　-7.43</text:p>
          </table:table-cell>
          <table:table-cell office:value-type="string">
            <text:p>　20.15</text:p>
          </table:table-cell>
          <table:table-cell office:value-type="string">
            <text:p>　45.3</text:p>
          </table:table-cell>
          <table:table-cell office:value-type="string">
            <text:p>　-15.49</text:p>
          </table:table-cell>
          <table:table-cell office:value-type="string">
            <text:p> </text:p>
          </table:table-cell>
          <table:table-cell office:value-type="string">
            <text:p>　24.24</text:p>
          </table:table-cell>
          <table:table-cell office:value-type="string">
            <text:p>　1.17</text:p>
          </table:table-cell>
          <table:table-cell office:value-type="string">
            <text:p>　0.05</text:p>
          </table:table-cell>
          <table:table-cell office:value-type="string">
            <text:p>　0.33</text:p>
          </table:table-cell>
          <table:table-cell/>
        </table:table-row>
        <table:table-row table:style-name="ro2">
          <table:table-cell office:value-type="string">
            <text:p>　<text:a>第一富蘭克林第一富證券投資信託基金</text:a></text:p>
          </table:table-cell>
          <table:table-cell office:value-type="string">
            <text:p>　<text:a>Franklin Templeton First Taiwan First Fund</text:a></text:p>
          </table:table-cell>
          <table:table-cell office:value-type="string">
            <text:p>　1.03</text:p>
          </table:table-cell>
          <table:table-cell office:value-type="string">
            <text:p>　-6.21</text:p>
          </table:table-cell>
          <table:table-cell office:value-type="string">
            <text:p>　-19.31</text:p>
          </table:table-cell>
          <table:table-cell office:value-type="string">
            <text:p>　3</text:p>
          </table:table-cell>
          <table:table-cell office:value-type="string">
            <text:p>　37.06</text:p>
          </table:table-cell>
          <table:table-cell office:value-type="string">
            <text:p>　89.64</text:p>
          </table:table-cell>
          <table:table-cell office:value-type="string">
            <text:p>　146.01</text:p>
          </table:table-cell>
          <table:table-cell office:value-type="string">
            <text:p>　-6.21</text:p>
          </table:table-cell>
          <table:table-cell office:value-type="string">
            <text:p> </text:p>
          </table:table-cell>
          <table:table-cell office:value-type="string">
            <text:p>　25.52</text:p>
          </table:table-cell>
          <table:table-cell office:value-type="string">
            <text:p>　1.23</text:p>
          </table:table-cell>
          <table:table-cell office:value-type="string">
            <text:p>　0.22</text:p>
          </table:table-cell>
          <table:table-cell office:value-type="string">
            <text:p>　1.34</text:p>
          </table:table-cell>
          <table:table-cell/>
        </table:table-row>
        <table:table-row table:style-name="ro2">
          <table:table-cell office:value-type="string">
            <text:p>　<text:a>建弘大中華證券投資信託基金</text:a></text:p>
          </table:table-cell>
          <table:table-cell office:value-type="string">
            <text:p>　<text:a>NITC Great China Fund</text:a></text:p>
          </table:table-cell>
          <table:table-cell office:value-type="string">
            <text:p>　0.75</text:p>
          </table:table-cell>
          <table:table-cell office:value-type="string">
            <text:p>　-7.66</text:p>
          </table:table-cell>
          <table:table-cell office:value-type="string">
            <text:p>　-21.93</text:p>
          </table:table-cell>
          <table:table-cell office:value-type="string">
            <text:p>　2.13</text:p>
          </table:table-cell>
          <table:table-cell office:value-type="string">
            <text:p>　29.86</text:p>
          </table:table-cell>
          <table:table-cell office:value-type="string">
            <text:p>　100.84</text:p>
          </table:table-cell>
          <table:table-cell office:value-type="string">
            <text:p>　126.1</text:p>
          </table:table-cell>
          <table:table-cell office:value-type="string">
            <text:p>　-7.66</text:p>
          </table:table-cell>
          <table:table-cell office:value-type="string">
            <text:p> </text:p>
          </table:table-cell>
          <table:table-cell office:value-type="string">
            <text:p>　28.36</text:p>
          </table:table-cell>
          <table:table-cell office:value-type="string">
            <text:p>　1.35</text:p>
          </table:table-cell>
          <table:table-cell office:value-type="string">
            <text:p>　0.22</text:p>
          </table:table-cell>
          <table:table-cell office:value-type="string">
            <text:p>　1.34</text:p>
          </table:table-cell>
          <table:table-cell/>
        </table:table-row>
        <table:table-row table:style-name="ro2">
          <table:table-cell office:value-type="string">
            <text:p>　<text:a>台灣工銀中國通證券投資信託基金</text:a></text:p>
          </table:table-cell>
          <table:table-cell office:value-type="string">
            <text:p>　<text:a>IBT China Equity Fund</text:a></text:p>
          </table:table-cell>
          <table:table-cell office:value-type="string">
            <text:p>　4.11</text:p>
          </table:table-cell>
          <table:table-cell office:value-type="string">
            <text:p>　4.96</text:p>
          </table:table-cell>
          <table:table-cell office:value-type="string">
            <text:p>　-10.31</text:p>
          </table:table-cell>
          <table:table-cell office:value-type="string">
            <text:p>　32.74</text:p>
          </table:table-cell>
          <table:table-cell office:value-type="string">
            <text:p>　32.84</text:p>
          </table:table-cell>
          <table:table-cell office:value-type="string">
            <text:p>　72.91</text:p>
          </table:table-cell>
          <table:table-cell office:value-type="string">
            <text:p>　82.19</text:p>
          </table:table-cell>
          <table:table-cell office:value-type="string">
            <text:p>　4.96</text:p>
          </table:table-cell>
          <table:table-cell office:value-type="string">
            <text:p> </text:p>
          </table:table-cell>
          <table:table-cell office:value-type="string">
            <text:p>　22.19</text:p>
          </table:table-cell>
          <table:table-cell office:value-type="string">
            <text:p>　0.91</text:p>
          </table:table-cell>
          <table:table-cell office:value-type="string">
            <text:p>　0.22</text:p>
          </table:table-cell>
          <table:table-cell office:value-type="string">
            <text:p>　1.53</text:p>
          </table:table-cell>
          <table:table-cell/>
        </table:table-row>
        <table:table-row table:style-name="ro2">
          <table:table-cell office:value-type="string">
            <text:p>　<text:a>日盛新台商證券投資信託基金</text:a></text:p>
          </table:table-cell>
          <table:table-cell office:value-type="string">
            <text:p>　<text:a>Jih Sun Neo Taiwan Enterprises Fund</text:a></text:p>
          </table:table-cell>
          <table:table-cell office:value-type="string">
            <text:p>　1.41</text:p>
          </table:table-cell>
          <table:table-cell office:value-type="string">
            <text:p>　-7.76</text:p>
          </table:table-cell>
          <table:table-cell office:value-type="string">
            <text:p>　-21.51</text:p>
          </table:table-cell>
          <table:table-cell office:value-type="string">
            <text:p>　-2.43</text:p>
          </table:table-cell>
          <table:table-cell office:value-type="string">
            <text:p>　13.54</text:p>
          </table:table-cell>
          <table:table-cell office:value-type="string">
            <text:p>　65.52</text:p>
          </table:table-cell>
          <table:table-cell office:value-type="string">
            <text:p> </text:p>
          </table:table-cell>
          <table:table-cell office:value-type="string">
            <text:p>　-7.76</text:p>
          </table:table-cell>
          <table:table-cell office:value-type="string">
            <text:p> </text:p>
          </table:table-cell>
          <table:table-cell office:value-type="string">
            <text:p>　25.94</text:p>
          </table:table-cell>
          <table:table-cell office:value-type="string">
            <text:p>　1.19</text:p>
          </table:table-cell>
          <table:table-cell office:value-type="string">
            <text:p>　0.17</text:p>
          </table:table-cell>
          <table:table-cell office:value-type="string">
            <text:p>　1.07</text:p>
          </table:table-cell>
          <table:table-cell/>
        </table:table-row>
        <table:table-row table:style-name="ro2">
          <table:table-cell office:value-type="string">
            <text:p>　<text:a>寶來台灣卓越50證券投資信託基金</text:a></text:p>
          </table:table-cell>
          <table:table-cell office:value-type="string">
            <text:p>　<text:a>Polaris Taiwan Top 50 Tracker Fund</text:a></text:p>
          </table:table-cell>
          <table:table-cell office:value-type="string">
            <text:p>　0.58</text:p>
          </table:table-cell>
          <table:table-cell office:value-type="string">
            <text:p>　-1.39</text:p>
          </table:table-cell>
          <table:table-cell office:value-type="string">
            <text:p>　-8.64</text:p>
          </table:table-cell>
          <table:table-cell office:value-type="string">
            <text:p>　11.06</text:p>
          </table:table-cell>
          <table:table-cell office:value-type="string">
            <text:p>　28.21</text:p>
          </table:table-cell>
          <table:table-cell office:value-type="string">
            <text:p>　45.62</text:p>
          </table:table-cell>
          <table:table-cell office:value-type="string">
            <text:p> </text:p>
          </table:table-cell>
          <table:table-cell office:value-type="string">
            <text:p>　-1.39</text:p>
          </table:table-cell>
          <table:table-cell office:value-type="string">
            <text:p> </text:p>
          </table:table-cell>
          <table:table-cell office:value-type="string">
            <text:p>　16.88</text:p>
          </table:table-cell>
          <table:table-cell office:value-type="string">
            <text:p>　0.91</text:p>
          </table:table-cell>
          <table:table-cell office:value-type="string">
            <text:p>　0.19</text:p>
          </table:table-cell>
          <table:table-cell office:value-type="string">
            <text:p>　0.94</text:p>
          </table:table-cell>
          <table:table-cell/>
        </table:table-row>
        <table:table-row table:style-name="ro2">
          <table:table-cell office:value-type="string">
            <text:p>　<text:a>台灣工銀精選25證券投資信託基金</text:a></text:p>
          </table:table-cell>
          <table:table-cell office:value-type="string">
            <text:p>　<text:a>IBT Top 25 Equity Fund</text:a></text:p>
          </table:table-cell>
          <table:table-cell office:value-type="string">
            <text:p>　1.3</text:p>
          </table:table-cell>
          <table:table-cell office:value-type="string">
            <text:p>　-8.48</text:p>
          </table:table-cell>
          <table:table-cell office:value-type="string">
            <text:p>　-32.67</text:p>
          </table:table-cell>
          <table:table-cell office:value-type="string">
            <text:p>　-14.04</text:p>
          </table:table-cell>
          <table:table-cell office:value-type="string">
            <text:p>　-1.18</text:p>
          </table:table-cell>
          <table:table-cell office:value-type="string">
            <text:p>　32.12</text:p>
          </table:table-cell>
          <table:table-cell office:value-type="string">
            <text:p> </text:p>
          </table:table-cell>
          <table:table-cell office:value-type="string">
            <text:p>　-8.48</text:p>
          </table:table-cell>
          <table:table-cell office:value-type="string">
            <text:p> </text:p>
          </table:table-cell>
          <table:table-cell office:value-type="string">
            <text:p>　26.92</text:p>
          </table:table-cell>
          <table:table-cell office:value-type="string">
            <text:p>　1.28</text:p>
          </table:table-cell>
          <table:table-cell office:value-type="string">
            <text:p>　0.08</text:p>
          </table:table-cell>
          <table:table-cell office:value-type="string">
            <text:p>　0.51</text:p>
          </table:table-cell>
          <table:table-cell/>
        </table:table-row>
        <table:table-row table:style-name="ro2">
          <table:table-cell office:value-type="string">
            <text:p>　<text:a>寶來台灣加權股價指數證券投資信託基金</text:a></text:p>
          </table:table-cell>
          <table:table-cell office:value-type="string">
            <text:p>　<text:a>Polaris Taiwan Weighted Stock Index Fund</text:a></text:p>
          </table:table-cell>
          <table:table-cell office:value-type="string">
            <text:p>　1.06</text:p>
          </table:table-cell>
          <table:table-cell office:value-type="string">
            <text:p>　-2.14</text:p>
          </table:table-cell>
          <table:table-cell office:value-type="string">
            <text:p>　-11.65</text:p>
          </table:table-cell>
          <table:table-cell office:value-type="string">
            <text:p>　5.52</text:p>
          </table:table-cell>
          <table:table-cell office:value-type="string">
            <text:p>　24.39</text:p>
          </table:table-cell>
          <table:table-cell office:value-type="string">
            <text:p>　40.94</text:p>
          </table:table-cell>
          <table:table-cell office:value-type="string">
            <text:p> </text:p>
          </table:table-cell>
          <table:table-cell office:value-type="string">
            <text:p>　-2.14</text:p>
          </table:table-cell>
          <table:table-cell office:value-type="string">
            <text:p> </text:p>
          </table:table-cell>
          <table:table-cell office:value-type="string">
            <text:p>　18.02</text:p>
          </table:table-cell>
          <table:table-cell office:value-type="string">
            <text:p>　1.01</text:p>
          </table:table-cell>
          <table:table-cell office:value-type="string">
            <text:p>　0.16</text:p>
          </table:table-cell>
          <table:table-cell office:value-type="string">
            <text:p>　0.82</text:p>
          </table:table-cell>
          <table:table-cell/>
        </table:table-row>
        <table:table-row table:style-name="ro2">
          <table:table-cell office:value-type="string">
            <text:p>　<text:a>台新台新證券投資信託基金</text:a></text:p>
          </table:table-cell>
          <table:table-cell office:value-type="string">
            <text:p>　<text:a>Taishin Taishin Fund</text:a></text:p>
          </table:table-cell>
          <table:table-cell office:value-type="string">
            <text:p>　2.2</text:p>
          </table:table-cell>
          <table:table-cell office:value-type="string">
            <text:p>　-1.32</text:p>
          </table:table-cell>
          <table:table-cell office:value-type="string">
            <text:p>　-21.56</text:p>
          </table:table-cell>
          <table:table-cell office:value-type="string">
            <text:p>　-24.24</text:p>
          </table:table-cell>
          <table:table-cell office:value-type="string">
            <text:p>　-21.75</text:p>
          </table:table-cell>
          <table:table-cell office:value-type="string">
            <text:p>　-0.91</text:p>
          </table:table-cell>
          <table:table-cell office:value-type="string">
            <text:p> </text:p>
          </table:table-cell>
          <table:table-cell office:value-type="string">
            <text:p>　-1.32</text:p>
          </table:table-cell>
          <table:table-cell office:value-type="string">
            <text:p> </text:p>
          </table:table-cell>
          <table:table-cell office:value-type="string">
            <text:p>　28.84</text:p>
          </table:table-cell>
          <table:table-cell office:value-type="string">
            <text:p>　1.19</text:p>
          </table:table-cell>
          <table:table-cell office:value-type="string">
            <text:p>　-0.02</text:p>
          </table:table-cell>
          <table:table-cell office:value-type="string">
            <text:p>　-0.13</text:p>
          </table:table-cell>
          <table:table-cell/>
        </table:table-row>
        <table:table-row table:style-name="ro2">
          <table:table-cell office:value-type="string">
            <text:p>　<text:a>安泰ING台灣高股息證券投資信託基金</text:a></text:p>
          </table:table-cell>
          <table:table-cell office:value-type="string">
            <text:p>　<text:a>ING Taiwan High Dividend Fund</text:a></text:p>
          </table:table-cell>
          <table:table-cell office:value-type="string">
            <text:p>　2.11</text:p>
          </table:table-cell>
          <table:table-cell office:value-type="string">
            <text:p>　0.06</text:p>
          </table:table-cell>
          <table:table-cell office:value-type="string">
            <text:p>　-1.79</text:p>
          </table:table-cell>
          <table:table-cell office:value-type="string">
            <text:p>　35.25</text:p>
          </table:table-cell>
          <table:table-cell office:value-type="string">
            <text:p>　61.85</text:p>
          </table:table-cell>
          <table:table-cell office:value-type="string">
            <text:p>　67.62</text:p>
          </table:table-cell>
          <table:table-cell office:value-type="string">
            <text:p> </text:p>
          </table:table-cell>
          <table:table-cell office:value-type="string">
            <text:p>　0.06</text:p>
          </table:table-cell>
          <table:table-cell office:value-type="string">
            <text:p> </text:p>
          </table:table-cell>
          <table:table-cell office:value-type="string">
            <text:p>　15.55</text:p>
          </table:table-cell>
          <table:table-cell office:value-type="string">
            <text:p>　0.7</text:p>
          </table:table-cell>
          <table:table-cell office:value-type="string">
            <text:p>　0.29</text:p>
          </table:table-cell>
          <table:table-cell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復華全方位證券投資信託基金</text:a></text:p>
          </table:table-cell>
          <table:table-cell office:value-type="string">
            <text:p>　<text:a>Fuh-Hwa Omni Fund</text:a></text:p>
          </table:table-cell>
          <table:table-cell office:value-type="string">
            <text:p>　2.01</text:p>
          </table:table-cell>
          <table:table-cell office:value-type="string">
            <text:p>　1.04</text:p>
          </table:table-cell>
          <table:table-cell office:value-type="string">
            <text:p>　-17.78</text:p>
          </table:table-cell>
          <table:table-cell office:value-type="string">
            <text:p>　5.24</text:p>
          </table:table-cell>
          <table:table-cell office:value-type="string">
            <text:p>　10.95</text:p>
          </table:table-cell>
          <table:table-cell table:number-columns-repeated="2" office:value-type="string">
            <text:p> </text:p>
          </table:table-cell>
          <table:table-cell office:value-type="string">
            <text:p>　1.04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群益奧斯卡證券投資信託基金</text:a></text:p>
          </table:table-cell>
          <table:table-cell office:value-type="string">
            <text:p>　<text:a>Capital Strategic Alpha Fund</text:a></text:p>
          </table:table-cell>
          <table:table-cell office:value-type="string">
            <text:p>　0.15</text:p>
          </table:table-cell>
          <table:table-cell office:value-type="string">
            <text:p>　-6.37</text:p>
          </table:table-cell>
          <table:table-cell office:value-type="string">
            <text:p>　-20.23</text:p>
          </table:table-cell>
          <table:table-cell office:value-type="string">
            <text:p>　-0.82</text:p>
          </table:table-cell>
          <table:table-cell office:value-type="string">
            <text:p>　29.93</text:p>
          </table:table-cell>
          <table:table-cell table:number-columns-repeated="2" office:value-type="string">
            <text:p> </text:p>
          </table:table-cell>
          <table:table-cell office:value-type="string">
            <text:p>　-6.37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群益葛萊美證券投資信託基金</text:a></text:p>
          </table:table-cell>
          <table:table-cell office:value-type="string">
            <text:p>　<text:a>Capital Strategic Growth Fund</text:a></text:p>
          </table:table-cell>
          <table:table-cell office:value-type="string">
            <text:p>　0.46</text:p>
          </table:table-cell>
          <table:table-cell office:value-type="string">
            <text:p>　-6.67</text:p>
          </table:table-cell>
          <table:table-cell office:value-type="string">
            <text:p>　-20.35</text:p>
          </table:table-cell>
          <table:table-cell office:value-type="string">
            <text:p>　-0.55</text:p>
          </table:table-cell>
          <table:table-cell table:number-columns-repeated="3" office:value-type="string">
            <text:p> </text:p>
          </table:table-cell>
          <table:table-cell office:value-type="string">
            <text:p>　-6.67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台灣工銀新台灣證券投資信託基金</text:a></text:p>
          </table:table-cell>
          <table:table-cell office:value-type="string">
            <text:p>　<text:a>IBT New Taiwan Equity Fund</text:a></text:p>
          </table:table-cell>
          <table:table-cell office:value-type="string">
            <text:p>　3.21</text:p>
          </table:table-cell>
          <table:table-cell office:value-type="string">
            <text:p>　5.38</text:p>
          </table:table-cell>
          <table:table-cell office:value-type="string">
            <text:p>　-5.85</text:p>
          </table:table-cell>
          <table:table-cell office:value-type="string">
            <text:p>　22.48</text:p>
          </table:table-cell>
          <table:table-cell table:number-columns-repeated="3" office:value-type="string">
            <text:p> </text:p>
          </table:table-cell>
          <table:table-cell office:value-type="string">
            <text:p>　5.38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鼎台灣優勢證券投資信託基金</text:a></text:p>
          </table:table-cell>
          <table:table-cell office:value-type="string">
            <text:p>　<text:a>Truswell Taiwan A-Plus Fund</text:a></text:p>
          </table:table-cell>
          <table:table-cell office:value-type="string">
            <text:p>　2.54</text:p>
          </table:table-cell>
          <table:table-cell office:value-type="string">
            <text:p>　-2.91</text:p>
          </table:table-cell>
          <table:table-cell office:value-type="string">
            <text:p>　-22.33</text:p>
          </table:table-cell>
          <table:table-cell office:value-type="string">
            <text:p>　1.92</text:p>
          </table:table-cell>
          <table:table-cell table:number-columns-repeated="3" office:value-type="string">
            <text:p> </text:p>
          </table:table-cell>
          <table:table-cell office:value-type="string">
            <text:p>　-2.91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台新主流證券投資信託基金</text:a></text:p>
          </table:table-cell>
          <table:table-cell office:value-type="string">
            <text:p>　<text:a>Taishin Mainstream Fund</text:a></text:p>
          </table:table-cell>
          <table:table-cell office:value-type="string">
            <text:p>　-0.42</text:p>
          </table:table-cell>
          <table:table-cell office:value-type="string">
            <text:p>　-13.56</text:p>
          </table:table-cell>
          <table:table-cell office:value-type="string">
            <text:p>　-28.5</text:p>
          </table:table-cell>
          <table:table-cell office:value-type="string">
            <text:p>　-12.61</text:p>
          </table:table-cell>
          <table:table-cell table:number-columns-repeated="3" office:value-type="string">
            <text:p> </text:p>
          </table:table-cell>
          <table:table-cell office:value-type="string">
            <text:p>　-13.56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鼎台灣活力證券投資信託基金</text:a></text:p>
          </table:table-cell>
          <table:table-cell office:value-type="string">
            <text:p>　<text:a>Truswell Taiwan Small-Cap Fund</text:a></text:p>
          </table:table-cell>
          <table:table-cell office:value-type="string">
            <text:p>　3.55</text:p>
          </table:table-cell>
          <table:table-cell office:value-type="string">
            <text:p>　-5.75</text:p>
          </table:table-cell>
          <table:table-cell office:value-type="string">
            <text:p>　-28.52</text:p>
          </table:table-cell>
          <table:table-cell table:number-columns-repeated="4" office:value-type="string">
            <text:p> </text:p>
          </table:table-cell>
          <table:table-cell office:value-type="string">
            <text:p>　-5.75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統一台灣動力證券投資信託基金</text:a></text:p>
          </table:table-cell>
          <table:table-cell office:value-type="string">
            <text:p>　<text:a>UPAMC Taiwan Power Fund</text:a></text:p>
          </table:table-cell>
          <table:table-cell office:value-type="string">
            <text:p>　0.83</text:p>
          </table:table-cell>
          <table:table-cell office:value-type="string">
            <text:p>　-7.07</text:p>
          </table:table-cell>
          <table:table-cell office:value-type="string">
            <text:p>　-16.01</text:p>
          </table:table-cell>
          <table:table-cell table:number-columns-repeated="4" office:value-type="string">
            <text:p> </text:p>
          </table:table-cell>
          <table:table-cell office:value-type="string">
            <text:p>　-7.07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寶來台灣ETF傘型證券投資信託基金之台商收成證券投資信託基金</text:a></text:p>
          </table:table-cell>
          <table:table-cell office:value-type="string">
            <text:p>　<text:a>Polaris/P-Shares S&amp;P Custom China Play 50 ETF</text:a></text:p>
          </table:table-cell>
          <table:table-cell office:value-type="string">
            <text:p>　-1.7</text:p>
          </table:table-cell>
          <table:table-cell office:value-type="string">
            <text:p>　-10.74</text:p>
          </table:table-cell>
          <table:table-cell office:value-type="string">
            <text:p>　-21.36</text:p>
          </table:table-cell>
          <table:table-cell table:number-columns-repeated="4" office:value-type="string">
            <text:p> </text:p>
          </table:table-cell>
          <table:table-cell office:value-type="string">
            <text:p>　-10.74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華南永昌愛台灣證券投資信託基金</text:a></text:p>
          </table:table-cell>
          <table:table-cell office:value-type="string">
            <text:p>　<text:a>Hua Nan Love Taiwan Fund</text:a></text:p>
          </table:table-cell>
          <table:table-cell office:value-type="string">
            <text:p>　3.47</text:p>
          </table:table-cell>
          <table:table-cell office:value-type="string">
            <text:p>　6.94</text:p>
          </table:table-cell>
          <table:table-cell office:value-type="string">
            <text:p>　-6.56</text:p>
          </table:table-cell>
          <table:table-cell table:number-columns-repeated="4" office:value-type="string">
            <text:p> </text:p>
          </table:table-cell>
          <table:table-cell office:value-type="string">
            <text:p>　6.94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建弘台灣成長證券投資信託基金</text:a></text:p>
          </table:table-cell>
          <table:table-cell office:value-type="string">
            <text:p>　<text:a>NITC Taiwan Growth Fund</text:a></text:p>
          </table:table-cell>
          <table:table-cell office:value-type="string">
            <text:p>　-2.87</text:p>
          </table:table-cell>
          <table:table-cell office:value-type="string">
            <text:p>　-10.98</text:p>
          </table:table-cell>
          <table:table-cell office:value-type="string">
            <text:p>　-23.35</text:p>
          </table:table-cell>
          <table:table-cell table:number-columns-repeated="4" office:value-type="string">
            <text:p> </text:p>
          </table:table-cell>
          <table:table-cell office:value-type="string">
            <text:p>　-10.98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國泰台灣計量證券投資信託基金</text:a></text:p>
          </table:table-cell>
          <table:table-cell office:value-type="string">
            <text:p>　<text:a>Cathay Taiwan Quantitative Fund</text:a></text:p>
          </table:table-cell>
          <table:table-cell office:value-type="string">
            <text:p>　-1.14</text:p>
          </table:table-cell>
          <table:table-cell office:value-type="string">
            <text:p>　-7.14</text:p>
          </table:table-cell>
          <table:table-cell table:number-columns-repeated="5" office:value-type="string">
            <text:p> </text:p>
          </table:table-cell>
          <table:table-cell office:value-type="string">
            <text:p>　-7.14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日盛首選證券投資信託基金</text:a></text:p>
          </table:table-cell>
          <table:table-cell office:value-type="string">
            <text:p>　<text:a>Jih Sun Optimization Fund</text:a></text:p>
          </table:table-cell>
          <table:table-cell office:value-type="string">
            <text:p>　4.15</text:p>
          </table:table-cell>
          <table:table-cell office:value-type="string">
            <text:p>　-10.09</text:p>
          </table:table-cell>
          <table:table-cell table:number-columns-repeated="5" office:value-type="string">
            <text:p> </text:p>
          </table:table-cell>
          <table:table-cell office:value-type="string">
            <text:p>　-10.09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華頓台灣金磚證券投資信託基金</text:a></text:p>
          </table:table-cell>
          <table:table-cell office:value-type="string">
            <text:p>　<text:a>Paradigm China Opportunity Fund</text:a></text:p>
          </table:table-cell>
          <table:table-cell office:value-type="string">
            <text:p>　-0.55</text:p>
          </table:table-cell>
          <table:table-cell office:value-type="string">
            <text:p>　-6.42</text:p>
          </table:table-cell>
          <table:table-cell table:number-columns-repeated="5" office:value-type="string">
            <text:p> </text:p>
          </table:table-cell>
          <table:table-cell office:value-type="string">
            <text:p>　-6.42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奔華台灣動力成長證券投資信託基金</text:a></text:p>
          </table:table-cell>
          <table:table-cell office:value-type="string">
            <text:p>　<text:a>Primasia Taiwan Growth Fund</text:a></text:p>
          </table:table-cell>
          <table:table-cell office:value-type="string">
            <text:p>　1.1</text:p>
          </table:table-cell>
          <table:table-cell office:value-type="string">
            <text:p>　0.9</text:p>
          </table:table-cell>
          <table:table-cell table:number-columns-repeated="5" office:value-type="string">
            <text:p> </text:p>
          </table:table-cell>
          <table:table-cell office:value-type="string">
            <text:p>　0.9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新光多重計量證券投資信託基金</text:a></text:p>
          </table:table-cell>
          <table:table-cell office:value-type="string">
            <text:p>　<text:a>SKIT Multi-Manager Quantitative Fund</text:a></text:p>
          </table:table-cell>
          <table:table-cell office:value-type="string">
            <text:p>　0.8</text:p>
          </table:table-cell>
          <table:table-cell office:value-type="string">
            <text:p>　0.7</text:p>
          </table:table-cell>
          <table:table-cell table:number-columns-repeated="5" office:value-type="string">
            <text:p> </text:p>
          </table:table-cell>
          <table:table-cell office:value-type="string">
            <text:p>　0.7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寶來台灣高股息證券投資信託基金</text:a></text:p>
          </table:table-cell>
          <table:table-cell office:value-type="string">
            <text:p>　<text:a>Polaris/P-Shares Taiwan Dividend+ ETF</text:a></text:p>
          </table:table-cell>
          <table:table-cell office:value-type="string">
            <text:p>　3.3</text:p>
          </table:table-cell>
          <table:table-cell office:value-type="string">
            <text:p>　-2.62</text:p>
          </table:table-cell>
          <table:table-cell table:number-columns-repeated="5" office:value-type="string">
            <text:p> </text:p>
          </table:table-cell>
          <table:table-cell office:value-type="string">
            <text:p>　-2.62</text:p>
          </table:table-cell>
          <table:table-cell table:number-columns-repeated="5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友邦台灣靈活配置股票證券投資信託基金</text:a></text:p>
          </table:table-cell>
          <table:table-cell office:value-type="string">
            <text:p>　<text:a>AIG Dynamo Equity Fund</text:a></text:p>
          </table:table-cell>
          <table:table-cell office:value-type="string">
            <text:p>　1.29</text:p>
          </table:table-cell>
          <table:table-cell table:number-columns-repeated="12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邦台灣ETF傘型證券投資信託基金之富邦台灣摩根指數股票型基金</text:a></text:p>
          </table:table-cell>
          <table:table-cell office:value-type="string">
            <text:p>　<text:a>Fubon MSCI Taiwan ETF</text:a></text:p>
          </table:table-cell>
          <table:table-cell office:value-type="string">
            <text:p>　0.6</text:p>
          </table:table-cell>
          <table:table-cell table:number-columns-repeated="12" office:value-type="string">
            <text:p> </text:p>
          </table:table-cell>
          <table:table-cell/>
        </table:table-row>
        <table:table-row table:style-name="ro2">
          <table:table-cell office:value-type="string">
            <text:p>　<text:a>富邦台灣ETF傘型證券投資信託基金之富邦台灣發達指數股票型基金</text:a></text:p>
          </table:table-cell>
          <table:table-cell office:value-type="string">
            <text:p>　<text:a>Fubon Taiwan Eight Industries ETF</text:a></text:p>
          </table:table-cell>
          <table:table-cell office:value-type="string">
            <text:p>　2.7</text:p>
          </table:table-cell>
          <table:table-cell table:number-columns-repeated="11" office:value-type="string">
            <text:p> </text:p>
          </table:table-cell>
          <table:table-cell table:style-name="ce5"/>
          <table:table-cell/>
        </table:table-row>
      </table:table>
      <table:table table:name="4433法則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1" table:number-columns-repeated="4" table:default-cell-style-name="Default"/>
        <table:table-row table:style-name="ro4">
          <table:table-cell office:value-type="string">
            <text:p>第一個「4」：一年期基金績效排名在同類型前四分之一者。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4">
          <table:table-cell office:value-type="string">
            <text:p>第二個「4」：從第一關（一年期績效）篩選出的基金，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3">
          <table:table-cell office:value-type="string">
            <text:p>其兩年、三年、五年期及自今年以來基金績效排名在同類型前四分之一者。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4">
          <table:table-cell office:value-type="string">
            <text:p>第三個「3」：六個月績效排名在同類型的前三分之一者。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4">
          <table:table-cell office:value-type="string">
            <text:p>第四個「3」：三個月績效排名在同類型的前三分之一者。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>
            <text:p>貝塔值：與大盤連動度</text:p>
          </table:table-cell>
          <table:table-cell table:number-columns-repeated="2"/>
          <table:table-cell table:style-name="ce6" table:number-columns-repeated="4"/>
        </table:table-row>
        <table:table-row table:style-name="ro3">
          <table:table-cell office:value-type="string">
            <text:p>年標差：可視為一年以來最高到最低之間的波幅，越大代表越不穩定，理論上是低的較好。</text:p>
          </table:table-cell>
          <table:table-cell table:number-columns-repeated="2"/>
          <table:table-cell table:style-name="ce6" table:number-columns-repeated="4"/>
        </table:table-row>
        <table:table-row table:style-name="ro4">
          <table:table-cell office:value-type="string">
            <text:p>夏普值：所 謂 夏 普 指 數 ， 就 是 一 檔 基 金 承 擔 每 單 位 風 險 所 得 到 的 超 額 報 酬 ， 因 此 是 一 兼 雇 報 酬與 風 險 的 衡 量 指 標 。 超 額 報 酬 指 的 是 基 金 總 報 酬 扣 除 無 風 險 報 酬率 ； 無 風 險 報 酬 率 通常 為 銀 行 定 存 利 率 ； 而 風 險 則 是 基 金 的 標 準 差 ， 包 含 了 系 統 風 險 與 非 系 統 風 險。 因 此 ， 一 檔 基 金 的 夏 普 指 數 越 大 ， 表 示 在 承 擔 投 資 的 風 險下 ， 該 基 金 可 賺 取 到 的超 額 報 酬 越 大 ; 相 反 的 ， 若 為 負值 ， 代 表 投 資 該 基 金 ， 承 擔 了 風 險 ， 卻 不 如 將 錢 放 在 銀行 定 存 中 。</text:p>
          </table:table-cell>
          <table:table-cell table:number-columns-repeated="2"/>
          <table:table-cell table:style-name="ce6" table:number-columns-repeated="4"/>
        </table:table-row>
        <table:table-row table:style-name="ro4">
          <table:table-cell office:value-type="string">
            <text:p>崔 納 指 數(Treynor index)指 數 ， 與 夏 普 指 數 類 似 ， 只 是 其 風 險 計 算 只 採 用 系 統 風險 。 因 此 當 一 檔 基 金 的 投 資 組 合 較 不 充 份 分 散 時 ， 該 基 金 的 崔 納 指 數 有 可 能 表 現 的 較夏 普 指 數 來 的 好 ， 這 是 因 為 夏 普 指 數 的 風 險 包 括 了 非 系 統 性 風 險 ， 而 投 資 組 合 不 夠 分散 的 基 金 ， 其 非 系 統 性 風 險 相 對 會 增 加 。</text:p>
          </table:table-cell>
          <table:table-cell table:number-columns-repeated="2"/>
          <table:table-cell table:style-name="ce6" table:number-columns-repeated="4"/>
        </table:table-row>
        <table:table-row table:style-name="ro3">
          <table:table-cell table:style-name="Default"/>
          <table:table-cell table:number-columns-repeated="2"/>
          <table:table-cell table:style-name="ce6" table:number-columns-repeated="4"/>
        </table:table-row>
        <table:table-row table:style-name="ro3">
          <table:table-cell office:value-type="string">
            <text:p>貝他值是整個基金在投資證券、股票時的整體風險測量值，因此，越低表示整體風險越小</text:p>
          </table:table-cell>
          <table:table-cell table:number-columns-repeated="2"/>
          <table:table-cell table:style-name="ce6" table:number-columns-repeated="4"/>
        </table:table-row>
        <table:table-row table:style-name="ro4">
          <table:table-cell office:value-type="string">
            <text:p>標準差一般而言是越小越好,表示風險越小</text:p>
          </table:table-cell>
          <table:table-cell table:number-columns-repeated="2"/>
          <table:table-cell table:style-name="ce6" table:number-columns-repeated="4"/>
        </table:table-row>
        <table:table-row table:style-name="ro3">
          <table:table-cell office:value-type="string">
            <text:p>夏普指數高：相同風險水準享較高報酬 </text:p>
          </table:table-cell>
          <table:table-cell table:number-columns-repeated="2"/>
          <table:table-cell table:style-name="ce6" table:number-columns-repeated="4"/>
        </table:table-row>
        <table:table-row table:style-name="ro3">
          <table:table-cell office:value-type="string">
            <text:p>夏普指數低：相同風險水準享較低報酬</text:p>
          </table:table-cell>
          <table:table-cell table:number-columns-repeated="2"/>
          <table:table-cell table:style-name="ce6" table:number-columns-repeated="4"/>
        </table:table-row>
        <table:table-row table:style-name="ro3" table:number-rows-repeated="2">
          <table:table-cell table:number-columns-repeated="3"/>
          <table:table-cell table:style-name="ce6" table:number-columns-repeated="4"/>
        </table:table-row>
        <table:table-row table:style-name="ro3" table:number-rows-repeated="3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台灣股票.A1:台灣股票.O13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2008/05/07</text:date>, <text:time>16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俊文 黃</meta:initial-creator>
    <meta:creation-date>2008-05-07T15:10:46</meta:creation-date>
    <dc:creator>俊文 黃</dc:creator>
    <dc:date>2008-05-07T16:32:59</dc:date>
    <dc:language>en-US</dc:language>
    <meta:editing-cycles>4</meta:editing-cycles>
    <meta:editing-duration>PT1H22M13S</meta:editing-duration>
    <meta:user-defined meta:name="Info 1"/>
    <meta:user-defined meta:name="Info 2"/>
    <meta:user-defined meta:name="Info 3"/>
    <meta:user-defined meta:name="Info 4"/>
    <meta:document-statistic meta:table-count="3" meta:cell-count="1993"/>
  </office:meta>
</office:document-meta>
</file>